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besluit beperking openbaarheid</text:p>
      <text:section text:name="regeling_id1-3-2" text:style-name="regeling">
        <text:section text:name="aanhef_id1-3-2-1" text:style-name="aanhef">
          <text:section text:name="preambule_id1-3-2-1-1" text:style-name="preambule">
            <text:p text:style-name="al">Burgemeester en wethouders van Schiedam</text:p>
            <text:p text:style-name="al">voor dezen L.R. Priester in zijn functie van teammanager Bestuursondersteuning </text:p>
            <text:p text:style-name="al">Gelet op artikel 15 lid 1, onder A van de Archiefwet 1995, artikel 10 van het Archiefbesluit 1995 en het advies van de gemeentearchivaris</text:p>
            <text:p text:style-name="al">besluiten</text:p>
            <text:p text:style-name="al">tot het stellen van beperkingen aan de openbaarheid van de volgende archiefbescheiden</text:p>
            <text:p text:style-name="al"> met het oog op de eerbiediging van de persoonlijke levenssfeer tot zij ouder zijn dan 75 jaar</text:p>
            <text:p text:style-name="al"/>
            <text:p text:style-name="al">Geheime aantekeningen van de vergaderingen van het college van burgemeester en wethouders, 2020-2021</text:p>
            <text:p text:style-name="al">Geheime besluitenlijsten van de vergaderingen van het college van burgemeester en wethouders, 2020-2021</text:p>
            <text:p text:style-name="al">(archief 695).</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text:p>
            <text:p text:style-name="al">Dit besluit treedt in werking met ingang van de dag na de datum van uitgifte van het Gemeenteblad waarin het wordt geplaatst.</text:p>
            <text:p text:style-name="al"/>
            <text:p text:style-name="al">
            <text:span text:style-name="nadrukvet">Toelichting</text:span>
          </text:p>
            <text:p text:style-name="al">De beperkingsgrond bescherming van de persoonlijke levenssfeer is gekozen, omdat de archiefbescheiden besluiten inzake disciplinaire maatregelen bevatten.</text:p>
            <text:p text:style-name="al"/>
            <text:p text:style-name="al">Schiedam, 22 juni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Schiedam,</text:span></text:p>
            <text:p><text:span text:style-name="deze">Namens dezen,</text:span></text:p>
            <text:p><text:span text:style-name="ondertekening_naam">
            <text:span text:style-name="voornaam">L.R.</text:span>
            <text:span text:style-name="achternaam">Priester</text:span>
          </text:span></text:p>
            <text:p><text:span text:style-name="functie">Teammanager Bestuursondersteuning</text:span></text:p>
          </text:section>
          <text:section text:name="ondertekening_id1-3-2-3-2">
            <text:p><text:span text:style-name="functie"/></text:p>
          </text:section>
          <text:section text:name="ondertekening_id1-3-2-3-3">
            <text:p>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text:p>
          </text:section>
          <text:section text:name="gegeven_id1-3-2-3-4"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6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OVERHEIDop.referentienummer">MEM0045112</meta:user-defined>
    <meta:user-defined meta:name="DCTERMS.abstract">Besluit beperking openbaarheid van geheime aantekeningen en geheime besluitenlijsten van de vergaderingen van het college van burgemeester en wethouders, 2020-2021.</meta:user-defined>
    <meta:user-defined meta:name="DCTERMS.alternative">Gemeente Schiedam - besluit beperking openbaarheid college burgemeester en wethouders, 2020-2021.</meta:user-defined>
    <dc:language>nl</dc:language>
    <meta:user-defined meta:name="OVERHEIDop.locatietype/OVERHEIDop.gebiedsmarkering">Woonplaats</meta:user-defined>
    <meta:user-defined meta:name="DC.title">Gemeente Schiedam - besluit beperking openbaarheid</meta:user-defined>
    <meta:user-defined meta:name="DCTERMS.W3CDTF/DCTERMS.available">2022-07-27</meta:user-defined>
    <meta:user-defined meta:name="DCTERMS.W3CDTF/OVERHEIDop.jaargang">2022</meta:user-defined>
    <meta:user-defined meta:name="OVERHEIDop.publicationIssue">343699</meta:user-defined>
    <meta:user-defined meta:name="OVERHEIDop.GmbID/DC.identifier">gmb-2022-343699</meta:user-defined>
    <meta:user-defined meta:name="OVERHEIDop.versieInformatie"/>
  </office:meta>
</office:document-meta>
</file>