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krok nabij nr.22 Leeuwarden, (11053530) plaatsen van een bouw- en sloopcontainer, van 15 augustus t/m 26 september 2022, verzenddatum 20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69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krok nabij nr.22 Leeuwarden, (11053530) plaatsen van een bouw- en sloopcontainer, van 15 augustus t/m 26 september 2022, verzenddatum 20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95</meta:user-defined>
    <meta:user-defined meta:name="OVERHEIDop.GmbID/DC.identifier">gmb-2022-343695</meta:user-defined>
    <meta:user-defined meta:name="OVERHEIDop.versieInformatie"/>
  </office:meta>
</office:document-meta>
</file>