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Prinses Wilhelminastraat 17 2313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6663</text:p>
            <text:p text:style-name="common-al">Ingekomen: 23-07-2022 00:00</text:p>
            <text:p text:style-name="common-al">Locatie: Prinses Wilhelminastraat 17 2313A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6663" xlink:type="simple">publicatiesomgevingsvergunningen@leiden.nl</text:a> de volgende gegevens:</text:p>
            <text:p text:style-name="common-al">- het kenmerk van de aanvraag: Z/22/341666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369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9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9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666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Prinses Wilhelminastraat 17 2313AV Leid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43694</meta:user-defined>
    <meta:user-defined meta:name="OVERHEIDop.GmbID/DC.identifier">gmb-2022-343694</meta:user-defined>
    <meta:user-defined meta:name="OVERHEIDop.versieInformatie"/>
  </office:meta>
</office:document-meta>
</file>