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Oosteriksweg 26: Waterfeest bij Watermolen Fra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Oosteriksweg 26 </text:p>
            <text:p text:style-name="common-al">Wat: Waterfeest bij Watermolen Frans</text:p>
            <text:p text:style-name="common-al">Wanneer: 11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69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87</meta:user-defined>
    <meta:user-defined meta:name="DCTERMS.abstract">Waterfeest bij Watermolen Frans </meta:user-defined>
    <dc:language>nl</dc:language>
    <meta:user-defined meta:name="OVERHEIDop.locatietype/OVERHEIDop.gebiedsmarkering">Punt</meta:user-defined>
    <meta:user-defined meta:name="DC.title">Gemeente Tubbergen - Ingekomen aanvraag, Mander, Oosteriksweg 26: Waterfeest bij Watermolen Frans</meta:user-defined>
    <meta:user-defined meta:name="DCTERMS.W3CDTF/DCTERMS.available">2022-08-02</meta:user-defined>
    <meta:user-defined meta:name="DCTERMS.W3CDTF/OVERHEIDop.jaargang">2022</meta:user-defined>
    <meta:user-defined meta:name="OVERHEIDop.publicationIssue">343691</meta:user-defined>
    <meta:user-defined meta:name="OVERHEIDop.GmbID/DC.identifier">gmb-2022-343691</meta:user-defined>
    <meta:user-defined meta:name="OVERHEIDop.versieInformatie"/>
  </office:meta>
</office:document-meta>
</file>