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37 woningen en het aanleggen van inritten aan Dullofsakker 9 t/m 45 (even en oneven) en Hoppenakker 2 t/m 16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7-2022 een omgevingsvergunning verleend. De gemeente geeft hiermee toestemming voor het bouwen van 37 woningen en het aanleggen van inritten aan Dullofsakker 9 t/m 45 (even en oneven) en Hoppenakker 2 t/m 16 in Oirschot. Het kenmerk van de gemeente voor deze zaak is 08233082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369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9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9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30826</meta:user-defined>
    <meta:user-defined meta:name="DCTERMS.abstract">bouwen van 37 woningen en het aanleggen van inritten</meta:user-defined>
    <dc:language>nl</dc:language>
    <meta:user-defined meta:name="OVERHEIDop.locatietype/OVERHEIDop.gebiedsmarkering">Punt</meta:user-defined>
    <meta:user-defined meta:name="OVERHEIDop.locatietype/OVERHEIDop.gebiedsmarkering">Punt</meta:user-defined>
    <meta:user-defined meta:name="DC.title">Vergunning voor het bouwen van 37 woningen en het aanleggen van inritten aan Dullofsakker 9 t/m 45 (even en oneven) en Hoppenakker 2 t/m 16 in Oirschot</meta:user-defined>
    <meta:user-defined meta:name="DCTERMS.W3CDTF/DCTERMS.available">2022-07-27</meta:user-defined>
    <meta:user-defined meta:name="DCTERMS.W3CDTF/OVERHEIDop.jaargang">2022</meta:user-defined>
    <meta:user-defined meta:name="OVERHEIDop.publicationIssue">343690</meta:user-defined>
    <meta:user-defined meta:name="OVERHEIDop.GmbID/DC.identifier">gmb-2022-343690</meta:user-defined>
    <meta:user-defined meta:name="OVERHEIDop.versieInformatie"/>
  </office:meta>
</office:document-meta>
</file>