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nieuwe woning, Klein Zundertseweg 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80</text:p>
            <text:p text:style-name="common-al">Ingekomen: 24 januari 2022</text:p>
            <text:p text:style-name="common-al">Locatie: Klein Zundertseweg 6 te SPRUNDEL</text:p>
            <text:p text:style-name="common-al">Projectomschrijving: het bouwen van nieuw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3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nieuwe woning, Klein Zundertseweg 6 te SPRUND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369</meta:user-defined>
    <meta:user-defined meta:name="OVERHEIDop.GmbID/DC.identifier">gmb-2022-34369</meta:user-defined>
    <meta:user-defined meta:name="OVERHEIDop.versieInformatie"/>
  </office:meta>
</office:document-meta>
</file>