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, buurtfeest Klaashofweg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vindt aan de Klaashofweg huisnummer 7 t/m 15 het evenement Buurt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/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368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8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, buurtfeest Klaashofweg, Eiber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89</meta:user-defined>
    <meta:user-defined meta:name="OVERHEIDop.GmbID/DC.identifier">gmb-2022-343689</meta:user-defined>
    <meta:user-defined meta:name="OVERHEIDop.versieInformatie"/>
  </office:meta>
</office:document-meta>
</file>