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629, 631 en 6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an van Meerdervoort 629, 631 en 633 door uitbreiding van de begane grond, het veranderen van de functie van de panden 631 en 633 op de 1e verdieping naar maatschappelijke functie, het maken van 2 zelfstandige appartementen op de 2e verdieping van de panden 631 en 633 en het wijzigen van de toegang van het pand 633</text:p>
            <text:p text:style-name="common-al"/>
            <text:p text:style-name="common-al">Ons kenmerk: 2022144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629, 631 en 633</text:p>
            <text:p text:style-name="tussenkopcur">
            <text:span text:style-name="nadrukvet">Ontvangstdatum aanvraag:</text:span>
          </text:p>
            <text:p text:style-name="common-al">24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14435/8369586</meta:user-defined>
    <meta:user-defined meta:name="DCTERMS.abstract">Het veranderen van de panden Laan van Meerdervoort 629, 631 en 633 door uitbreiding van de begane grond, het veranderen van de functie van de panden 631 en 633 op de 1e verdieping naar maatschappelijke functie, het maken van 2 zelfstandige appartementen op de 2e verdieping van de p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Laan van Meerdervoort 629, 631 en 633 te Den Haag</meta:user-defined>
    <meta:user-defined meta:name="DCTERMS.W3CDTF/DCTERMS.available">2022-07-27</meta:user-defined>
    <meta:user-defined meta:name="DCTERMS.W3CDTF/OVERHEIDop.jaargang">2022</meta:user-defined>
    <meta:user-defined meta:name="OVERHEIDop.publicationIssue">343687</meta:user-defined>
    <meta:user-defined meta:name="OVERHEIDop.GmbID/DC.identifier">gmb-2022-343687</meta:user-defined>
    <meta:user-defined meta:name="OVERHEIDop.versieInformatie"/>
  </office:meta>
</office:document-meta>
</file>