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ngerslaan Leeuwarden, (11052686) gebruiken van de weg als opstaphalte en de weg afsluiten door verkeersregelaars, op 26 en 27 oktober 2022, verzenddatum 18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8 jul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68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Rengerslaan Leeuwarden, (11052686) gebruiken van de weg als opstaphalte en de weg afsluiten door verkeersregelaars, op 26 en 27 oktober 2022, verzenddatum 18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84</meta:user-defined>
    <meta:user-defined meta:name="OVERHEIDop.GmbID/DC.identifier">gmb-2022-343684</meta:user-defined>
    <meta:user-defined meta:name="OVERHEIDop.versieInformatie"/>
  </office:meta>
</office:document-meta>
</file>