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aaksesteeg 1, 5473 K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7-2022</text:p>
            <text:p text:style-name="common-al"/>
            <text:p text:style-name="common-al">Het handelen met gevolgen voor beschermde monumenten en slopen in beschermd stads- of dorpsgezich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6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ntvangen aanvraag voor een omgevingsvergunning Braaksesteeg 1, 5473 KD te Heeswijk-Dinth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682</meta:user-defined>
    <meta:user-defined meta:name="OVERHEIDop.GmbID/DC.identifier">gmb-2022-343682</meta:user-defined>
    <meta:user-defined meta:name="OVERHEIDop.versieInformatie"/>
  </office:meta>
</office:document-meta>
</file>