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Zwijndrecht, Kennisgeving ontwerpbeschikking omgevingsvergunning Industrieweg 17 te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in het kader van de Wet algemene bepalingen omgevingsrecht, voornemens zijn om een besluit te nemen op de aanvraag omgevingsvergunning die op 8 juni 2021 is ontvangen van Shipcoat 2021, met omschrijving: "revisievergunning". Deze aanvraag gaat over de locatie: Industrieweg 17 te Heerjansdam, gemeente Zwijndrecht.</text:p>
            <text:p text:style-name="common-al">Deaanvraag is geregistreerd onder zaaknummer: Z-21-392583.</text:p>
            <text:list text:style-name="id1-3-2-1-1-3">
              <text:list-item text:style-override="id1-3-2-1-1-3-1">
                <text:number>•</text:number>
                <text:p text:style-name="al">Activiteit 'Milieu', revisievergunning</text:p>
              </text:list-item>
            </text:list>
            <text:p text:style-name="common-al">De ontwerpbeschikking ligt vanaf4 augustus 2022, 6 weken ter inzage.</text:p>
            <text:p text:style-name="common-al">
            <text:span text:style-name="nadrukvet">Zienswijzen</text:span>
          </text:p>
            <text:p text:style-name="common-al">Vanaf de dag van de ter inzage legging kan een ieder gedurende 6 weken schriftelijke of mondelinge zienswijzen inbrengen bij de Omgevingsdienst Zuid-Holland Zuid, Postbus 550, 3300 AN Dordrecht. Hierna stellen wij een definitief besluit op.</text:p>
            <text:p text:style-name="common-al">Voor het naar voren brengen van een mondelingezienswijzen kan contact worden opgenomen met de behandelend ambtenaar (de heer J.J. Remmerswaal, telefoonnummer. 078 - 770 85 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6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Zwijndrecht, Kennisgeving ontwerpbeschikking omgevingsvergunning Industrieweg 17 te Heerjansdam</meta:user-defined>
    <meta:user-defined meta:name="DCTERMS.W3CDTF/DCTERMS.available">2022-07-27</meta:user-defined>
    <meta:user-defined meta:name="DCTERMS.W3CDTF/OVERHEIDop.jaargang">2022</meta:user-defined>
    <meta:user-defined meta:name="OVERHEIDop.publicationIssue">343680</meta:user-defined>
    <meta:user-defined meta:name="OVERHEIDop.GmbID/DC.identifier">gmb-2022-343680</meta:user-defined>
    <meta:user-defined meta:name="OVERHEIDop.versieInformatie"/>
  </office:meta>
</office:document-meta>
</file>