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een Design-Depot met ontwerpstudio en meubelwerkplaats, nabij Zutphenseweg 6 7418AJ Deventer, [DVT00C03226] Deventer C 32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89</text:p>
            <text:p text:style-name="common-al">Ingekomen: 20-07-2022</text:p>
            <text:p text:style-name="common-al">Locatie: nabij Zutphenseweg 6 7418AJ Deventer, [DVT00C03226] Deventer C 3226 </text:p>
            <text:p text:style-name="common-al">Projectomschrijving: het realiseren een Design-Depot met ontwerpstudio en meubelwerkpla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6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07389</meta:user-defined>
    <meta:user-defined meta:name="DCTERMS.abstract">het realiseren een Design-Depot met ontwerpstudio en meubelwerkplaats</meta:user-defined>
    <dc:language>nl</dc:language>
    <meta:user-defined meta:name="OVERHEIDop.locatietype/OVERHEIDop.gebiedsmarkering">Punt</meta:user-defined>
    <meta:user-defined meta:name="DC.title">Aanvraag omgevingsvergunning, het realiseren een Design-Depot met ontwerpstudio en meubelwerkplaats, nabij Zutphenseweg 6 7418AJ Deventer, [DVT00C03226] Deventer C 3226</meta:user-defined>
    <meta:user-defined meta:name="DCTERMS.W3CDTF/DCTERMS.available">2022-07-27</meta:user-defined>
    <meta:user-defined meta:name="DCTERMS.W3CDTF/OVERHEIDop.jaargang">2022</meta:user-defined>
    <meta:user-defined meta:name="OVERHEIDop.publicationIssue">343677</meta:user-defined>
    <meta:user-defined meta:name="OVERHEIDop.GmbID/DC.identifier">gmb-2022-343677</meta:user-defined>
    <meta:user-defined meta:name="OVERHEIDop.versieInformatie"/>
  </office:meta>
</office:document-meta>
</file>