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ffenbachstraat 2 Leeuwarden, (11053626) plaatsen van meerdere keten en containers, van 3 oktober t/m 2 december 2022, verzenddatum 1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6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ffenbachstraat 2 Leeuwarden, (11053626) plaatsen van meerdere keten en containers, van 3 oktober t/m 2 december 2022, verzenddatum 18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76</meta:user-defined>
    <meta:user-defined meta:name="OVERHEIDop.GmbID/DC.identifier">gmb-2022-343676</meta:user-defined>
    <meta:user-defined meta:name="OVERHEIDop.versieInformatie"/>
  </office:meta>
</office:document-meta>
</file>