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 van een loods - Jonkersweg 4 in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juli 2022 een besluit genomen op de aanvraag met zaaknummer Z202201295 voor het veranderen van een loods op locatie Jonkersweg 4 in Nu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jul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367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anderen van een loods - Jonkersweg 4 in Nuis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671</meta:user-defined>
    <meta:user-defined meta:name="OVERHEIDop.GmbID/DC.identifier">gmb-2022-343671</meta:user-defined>
    <meta:user-defined meta:name="OVERHEIDop.versieInformatie"/>
  </office:meta>
</office:document-meta>
</file>