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temarkt 2a Leeuwarden, (11053457) plaatsen van een kraan een afvalcontainer , van 18 t/m 28 juli 2022, verzenddatum 1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entemarkt 2a Leeuwarden, (11053457) plaatsen van een kraan een afvalcontainer , van 18 t/m 28 juli 2022, verzenddatum 18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70</meta:user-defined>
    <meta:user-defined meta:name="OVERHEIDop.GmbID/DC.identifier">gmb-2022-343670</meta:user-defined>
    <meta:user-defined meta:name="OVERHEIDop.versieInformatie"/>
  </office:meta>
</office:document-meta>
</file>