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gelingerweg 134 te Santpoort-Noord, bouw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Hagelingerweg 134, bouwen dakopbouw (19/07/2022) 3861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366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6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616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Hagelingerweg 134 te Santpoort-Noord, bouwen dakopbouw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667</meta:user-defined>
    <meta:user-defined meta:name="OVERHEIDop.GmbID/DC.identifier">gmb-2022-343667</meta:user-defined>
    <meta:user-defined meta:name="OVERHEIDop.versieInformatie"/>
  </office:meta>
</office:document-meta>
</file>