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en werkplaats aan De Langrijt 4 5528NM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loods en werkplaats aan De Langrijt 4 5528NM Hoogeloon. Het kenmerk van de gemeente voor deze zaak is 1728191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36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917</meta:user-defined>
    <meta:user-defined meta:name="DCTERMS.abstract">bouwen van een loods en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loods en werkplaats aan De Langrijt 4 5528NM Hoogeloo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64</meta:user-defined>
    <meta:user-defined meta:name="OVERHEIDop.GmbID/DC.identifier">gmb-2022-343664</meta:user-defined>
    <meta:user-defined meta:name="OVERHEIDop.versieInformatie"/>
  </office:meta>
</office:document-meta>
</file>