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Open Nederlands Kampoienschap Blokart’, op 29 en 30 oktober 2022 van 09:00 tot 17:00 uur, locatie: strand IJmuidersla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Open Nederlands Kampoienschap Blokart’, op 29 en 30 oktober 2022 van 09:00 tot 17:00 uur, locatie: strand IJmuiderslag (18/07/2022) 860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36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6082-2022</meta:user-defined>
    <dc:language>nl</dc:language>
    <meta:user-defined meta:name="OVERHEIDop.locatietype/OVERHEIDop.gebiedsmarkering">Weg</meta:user-defined>
    <meta:user-defined meta:name="DC.title">Ingediende aanvraag evenementenvergunning: ‘Open Nederlands Kampoienschap Blokart’, op 29 en 30 oktober 2022 van 09:00 tot 17:00 uur, locatie: strand IJmuiderslag te IJmui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663</meta:user-defined>
    <meta:user-defined meta:name="OVERHEIDop.GmbID/DC.identifier">gmb-2022-343663</meta:user-defined>
    <meta:user-defined meta:name="OVERHEIDop.versieInformatie"/>
  </office:meta>
</office:document-meta>
</file>