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Arumerstraat nabij nr.27 Leeuwarden, (11053630) plaatsen van een autolaadkraan, op 30 augustus 2022, verzenddatum 19-07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28 juli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365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65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65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Arumerstraat nabij nr.27 Leeuwarden, (11053630) plaatsen van een autolaadkraan, op 30 augustus 2022, verzenddatum 19-07-2022.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658</meta:user-defined>
    <meta:user-defined meta:name="OVERHEIDop.GmbID/DC.identifier">gmb-2022-343658</meta:user-defined>
    <meta:user-defined meta:name="OVERHEIDop.versieInformatie"/>
  </office:meta>
</office:document-meta>
</file>