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een Open Toernooi TennisVereniging Leimuiden - Beukenlaan 48 te Leimuiden - 47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36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161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een Open Toernooi TennisVereniging Leimuiden - Beukenlaan 48 te Leimuiden - 4716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56</meta:user-defined>
    <meta:user-defined meta:name="OVERHEIDop.GmbID/DC.identifier">gmb-2022-343656</meta:user-defined>
    <meta:user-defined meta:name="OVERHEIDop.versieInformatie"/>
  </office:meta>
</office:document-meta>
</file>