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wijzigen van de gevels van het sportcomplex, Schootenweg 2, 2C tot en met 2K en 2M (perceel K4245)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Schootenweg 2, 2C tot en met 2K en 2M (perceel K4245) in Den Helder: het wijzigen van de gevels van het sportcomplex.</text:p>
            <text:p text:style-name="common-al">Verzenddatum: 25 jul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365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5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5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wijzigen van de gevels van het sportcomplex (WSDH) op locatie Schootenweg 2, 2C tot en met 2K en 2M (perceel K4245) in Den Helder</meta:user-defined>
    <dc:language>nl</dc:language>
    <meta:user-defined meta:name="OVERHEIDop.locatietype/OVERHEIDop.gebiedsmarkering">Vlak</meta:user-defined>
    <meta:user-defined meta:name="DC.title">Verlenen omgevingsvergunning wijzigen van de gevels van het sportcomplex, Schootenweg 2, 2C tot en met 2K en 2M (perceel K4245) in Den Helder</meta:user-defined>
    <meta:user-defined meta:name="DCTERMS.W3CDTF/DCTERMS.available">2022-08-05</meta:user-defined>
    <meta:user-defined meta:name="DCTERMS.W3CDTF/OVERHEIDop.jaargang">2022</meta:user-defined>
    <meta:user-defined meta:name="OVERHEIDop.publicationIssue">343652</meta:user-defined>
    <meta:user-defined meta:name="OVERHEIDop.GmbID/DC.identifier">gmb-2022-343652</meta:user-defined>
    <meta:user-defined meta:name="OVERHEIDop.versieInformatie"/>
  </office:meta>
</office:document-meta>
</file>