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te Bathmen (22949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Plattelands Jongeren Bathmen ontvangen voor het evenement P.J.B. Boeldag plaatsvindend op 22 oktober 2022 aan Koekendijk 20 te Bathmen.</text:p>
            <text:p text:style-name="common-al">De aanvraag ligt van 27 juli 2022 t/m 10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6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te Bathmen (229492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51</meta:user-defined>
    <meta:user-defined meta:name="OVERHEIDop.GmbID/DC.identifier">gmb-2022-343651</meta:user-defined>
    <meta:user-defined meta:name="OVERHEIDop.versieInformatie"/>
  </office:meta>
</office:document-meta>
</file>