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Gerbrandyweg/Dammelaan Leeuwarden, (11053541) tbv. freez- en   asfalteringswerkzaamheden, verzenddatum 1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geluidsontheffing Gerbrandyweg/Dammelaan Leeuwarden, (11053541) tbv. freez- en   asfalteringswerkzaamheden, verzenddatum 18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50</meta:user-defined>
    <meta:user-defined meta:name="OVERHEIDop.GmbID/DC.identifier">gmb-2022-343650</meta:user-defined>
    <meta:user-defined meta:name="OVERHEIDop.versieInformatie"/>
  </office:meta>
</office:document-meta>
</file>