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Halbertsmaplein en it Grien Grou, (11052960) Grouster Skutsjewike,  29 en 30 juli 2022 (Bierhalle), verzenddatum 13-07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64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ntheffing zwak alcoholhoudende drank (art. 35 Alcoholwet) Halbertsmaplein en it Grien Grou, (11052960) Grouster Skutsjewike,  29 en 30 juli 2022 (Bierhalle), verzenddatum 13-07-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641</meta:user-defined>
    <meta:user-defined meta:name="OVERHEIDop.GmbID/DC.identifier">gmb-2022-343641</meta:user-defined>
    <meta:user-defined meta:name="OVERHEIDop.versieInformatie"/>
  </office:meta>
</office:document-meta>
</file>