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Kaasboerweg/Zoutelandseweg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re maken bekend dat de Gemeenteraad in zijn vergadering van 6 juli 2022 heeft verklaard dat er op grond van artikel 3.7 Wet ruimtelijke ordening (Wro) een bestemmingsplan wordt voorbereid voor een perceel aan de Kaasboerweg/Zoutelandseweg in Biggekerke, kadastraal bekend gemeente Veere, kaart Valkenisse, sectie E, nummer 1867. De begrenzing van het gebied is aangegeven op de bij het raadsbesluit behorende plankaart.</text:p>
            <text:p text:style-name="common-al"/>
            <text:p text:style-name="common-al">Het voorbereidingsbesluit heeft als doel om de voor het perceel vigerende juridisch-planologische regels uit het bestemmingsplan ‘Buitengebied Veere’ (NL.IMRO.0717.0016BPBgbAP-VG01) in te perken/on hold te zetten.</text:p>
            <text:p text:style-name="common-al"/>
            <text:p text:style-name="common-al">Het voorbereidingsbesluit treedt in werking een dag na bekendmaking. Dat is op 29 juli 2022. Het voorbereidingsbesluit geldt voor één jaar (tot en met 28 juli 2023). </text:p>
            <text:p text:style-name="common-al"/>
            <text:p text:style-name="common-al">Het voorbereidingsbesluit en de bijbehorende documenten liggen van 29 juli 2022 tot en met 12 september 2022 ter inzage op het gemeentehuis in Domburg, Traverse 1, 4357 ET in Domburg.</text:p>
            <text:p text:style-name="common-al"/>
            <text:p text:style-name="common-al">Daarnaast worden het besluit met de daarbij behorende bestanden vanaf 29 juli 2022 beschikbaar gesteld op www.ruimtelijkeplannen.nl onder plannummer NL.IMRO.0717.0180VBKaaswegBig-VG02.</text:p>
            <text:p text:style-name="common-al"/>
            <text:p text:style-name="common-al">Een voorbereidingsbesluit is geen besluit in de zin van de Algemene wet bestuursrecht (Awb). Tegen dit besluit kan geen bezwaar of beroep worden ingesteld.</text:p>
            <text:p text:style-name="common-al"/>
            <text:p text:style-name="common-al">Domburg, 28 juli 2022</text:p>
            <text:p text:style-name="common-al"/>
            <text:p text:style-name="common-al"/>
            <text:p text:style-name="common-al">Burgemeester en wethouders van Veere,</text:p>
            <text:p text:style-name="common-al">de plv. secretaris,  de burgemeester,</text:p>
            <text:p text:style-name="common-al"/>
            <text:p text:style-name="last-al">G. Ridderbos  drs.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363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3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7.0180VBKaaswegBig-VG02</meta:user-defined>
    <meta:user-defined meta:name="OVERHEIDop.Plansoort/OVERHEIDop.plansoort">voorbereidingsbesluit</meta:user-defined>
    <dc:language>nl</dc:language>
    <meta:user-defined meta:name="OVERHEIDop.locatietype/OVERHEIDop.gebiedsmarkering">Weg</meta:user-defined>
    <meta:user-defined meta:name="DC.title">Voorbereidingsbesluit Kaasboerweg/Zoutelandseweg Biggekerk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631</meta:user-defined>
    <meta:user-defined meta:name="OVERHEIDop.GmbID/DC.identifier">gmb-2022-343631</meta:user-defined>
    <meta:user-defined meta:name="OVERHEIDop.versieInformatie"/>
  </office:meta>
</office:document-meta>
</file>