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afwijken bestemmingsplan voor vernieuwen, updaten (plaatsen dakkapel) van de bestaande woning, Herfterlaan 30 [zaaknummer 0193ESUITE15951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595102021</text:p>
            <text:p text:style-name="common-al">Verzenddatum besluit:</text:p>
            <text:p text:style-name="common-al">Locatie: Herfterlaan 30, 8026 RB Zwolle</text:p>
            <text:p text:style-name="common-al">Projectomschrijving: het afwijken van het bestemmingsplan voor het vernieuwen, updaten (plaatsen dakkapel) van de bestaan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3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595102021</meta:user-defined>
    <meta:user-defined meta:name="DCTERMS.abstract">het afwijken van het bestemmingsplan voor het vernieuwen, updaten (plaatsen dakkapel) van de bestaande woning</meta:user-defined>
    <dc:language>nl</dc:language>
    <meta:user-defined meta:name="OVERHEIDop.locatietype/OVERHEIDop.gebiedsmarkering">Punt</meta:user-defined>
    <meta:user-defined meta:name="DC.title">Ingetrokken aanvraag omgevingsvergunning,  afwijken bestemmingsplan voor vernieuwen, updaten (plaatsen dakkapel) van de bestaande woning, Herfterlaan 30 [zaaknummer 0193ESUITE1595102021]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63</meta:user-defined>
    <meta:user-defined meta:name="OVERHEIDop.GmbID/DC.identifier">gmb-2022-34363</meta:user-defined>
    <meta:user-defined meta:name="OVERHEIDop.versieInformatie"/>
  </office:meta>
</office:document-meta>
</file>