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WONING IN EEN KAMERVERHUURPAND MET 4 KAMERS, WEEGBREE 8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woning in een kamerverhuurpand met 4 kamers  op het perceel Weegbree 8 te Heerenveen (25 juli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362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62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62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ING OMGEVINGSVERGUNNING, VERANDEREN VAN EEN WONING IN EEN KAMERVERHUURPAND MET 4 KAMERS, WEEGBREE 8 HEERENVEEN</meta:user-defined>
    <meta:user-defined meta:name="DCTERMS.W3CDTF/DCTERMS.available">2022-07-27</meta:user-defined>
    <meta:user-defined meta:name="DCTERMS.W3CDTF/OVERHEIDop.jaargang">2022</meta:user-defined>
    <meta:user-defined meta:name="OVERHEIDop.publicationIssue">343629</meta:user-defined>
    <meta:user-defined meta:name="OVERHEIDop.GmbID/DC.identifier">gmb-2022-343629</meta:user-defined>
    <meta:user-defined meta:name="OVERHEIDop.versieInformatie"/>
  </office:meta>
</office:document-meta>
</file>