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Knaapenstraat 6 5666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rans Knaapenstraat 6 5666TG Geldrop</text:p>
            <text:p text:style-name="common-al">Datum ontvangst: 20-07-2022</text:p>
            <text:p text:style-name="common-al">Omschrijving: het bouwen van een garage</text:p>
            <text:p text:style-name="common-al">Zaaknummer: 1771132323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6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2323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Kennisgeving ontvangst aanvraag omgevingsvergunning Frans Knaapenstraat 6 5666TG Geld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3626</meta:user-defined>
    <meta:user-defined meta:name="OVERHEIDop.GmbID/DC.identifier">gmb-2022-343626</meta:user-defined>
    <meta:user-defined meta:name="OVERHEIDop.versieInformatie"/>
  </office:meta>
</office:document-meta>
</file>