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hoging budgetplafonds opdrachten subsidieregeling MAG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udgetplafonds in de subsidieregeling MAG 2023 te verhogen conform de in paragraaf middelen opgenomen tabel;</text:p>
              </text:list-item>
              <text:list-item text:style-override="id1-3-2-2-1-2-2">
                <text:number>2.</text:number>
                <text:p text:style-name="al">De budgettaire consequenties in de conceptbegroting 2023 te verwer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Vastgesteld op 4 juli 2022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362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DC.source">Subsidieregeling Maatschappelijke agenda 2023]|[https://lokaleregelgeving.overheid.nl/CVDR677450/1</meta:user-defined>
    <meta:user-defined meta:name="OVERHEIDop.referentienummer">Z2903857D2903865 </meta:user-defined>
    <dc:language>nl</dc:language>
    <meta:user-defined meta:name="OVERHEIDop.locatietype/OVERHEIDop.gebiedsmarkering">Woonplaats</meta:user-defined>
    <meta:user-defined meta:name="DC.title">Verhoging budgetplafonds opdrachten subsidieregeling MAG 202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23</meta:user-defined>
    <meta:user-defined meta:name="OVERHEIDop.GmbID/DC.identifier">gmb-2022-343623</meta:user-defined>
    <meta:user-defined meta:name="OVERHEIDop.versieInformatie"/>
  </office:meta>
</office:document-meta>
</file>