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voetgangersbrug nabij Noordervaart 53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oetgangersbrug ST-04-B nabij Noordervaart 53 Stompetoren</text:span>: het vervangen van een voetgangersbrug ST-04-B Datum ontvangst: 17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62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een voetgangersbrug nabij Noordervaart 53 te Stompeto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20</meta:user-defined>
    <meta:user-defined meta:name="OVERHEIDop.GmbID/DC.identifier">gmb-2022-343620</meta:user-defined>
    <meta:user-defined meta:name="OVERHEIDop.versieInformatie"/>
  </office:meta>
</office:document-meta>
</file>