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met overkapping op de locatie Weteringserf 5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2</text:p>
            <text:p text:style-name="common-al">Kenmerk: SXO-2022-02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6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met overkapping op de locatie Weteringserf 52 in Terwol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19</meta:user-defined>
    <meta:user-defined meta:name="OVERHEIDop.GmbID/DC.identifier">gmb-2022-343619</meta:user-defined>
    <meta:user-defined meta:name="OVERHEIDop.versieInformatie"/>
  </office:meta>
</office:document-meta>
</file>