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CHTZETTEN CLUSTERS SUBSIDIEREGELING ARNHEM OO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grond van artikel 4, eerste lid van de Subsidieregeling Collectieve aanpak particuliere woningen Arnhem-Oost 1 stelt het college per cluster een periode vast waarbinnen de aanvragen voor dat cluster mogen worden ingediend. Voor de periode vallend tussen 4 april 2022 en 4 april 2024 heeft het college op 22 februari 2022 in zijn vergadering besloten om onder meer het cluster Kleefkruidstraat voor de collectieve regeling open te zetten.</text:p>
            <text:p text:style-name="al"/>
            <text:p text:style-name="al">Omdat het niet mogelijk blijkt de collectieve aanpak te plannen in deze perioden, heeft het college op 19 juli 2022 besloten om de collectieve regeling van dit cluster weer dicht te zetten. Ook het (niet gepubliceerde) besluit van 31 mei 2022 om voor de collectieve aanpak open te zetten voor de clusters Kroospad, Watermuntstraat en Weegbreestraat is ongedaan gemaakt.</text:p>
            <text:p text:style-name="al"/>
            <text:p text:style-name="al">Dit is van belang om het voor de eigenaar-bewoners van deze clusters mogelijk te maken om – indien zij niet op de collectieve aanpak willen of kunnen wachten – een subsidie op grond van de Subsidieregeling Individuele aanpak particuliere woningen Arnhem-Oost aan te vragen. Zij kunnen dan op eigen initiatief hun woning verduurzamen. Wanneer de collectieve regeling voor hun cluster is opengezet, kan een aanvraag voor een individuele aanpak immers op grond van artikel 7, sub d van de Subsidieregeling Individuele aanpak particuliere woningen Arnhem-Oost worden geweig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61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1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1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N.v.t.</meta:user-defined>
    <meta:user-defined meta:name="DCTERMS.alternative">Dichtzetten clusters subsidieregeling Arnhem Oost</meta:user-defined>
    <dc:language>nl</dc:language>
    <meta:user-defined meta:name="OVERHEIDop.locatietype/OVERHEIDop.gebiedsmarkering">Gemeente</meta:user-defined>
    <meta:user-defined meta:name="DC.title">DICHTZETTEN CLUSTERS SUBSIDIEREGELING ARNHEM OOST</meta:user-defined>
    <meta:user-defined meta:name="DCTERMS.W3CDTF/DCTERMS.available">2022-07-27</meta:user-defined>
    <meta:user-defined meta:name="DCTERMS.W3CDTF/OVERHEIDop.jaargang">2022</meta:user-defined>
    <meta:user-defined meta:name="OVERHEIDop.publicationIssue">343617</meta:user-defined>
    <meta:user-defined meta:name="OVERHEIDop.GmbID/DC.identifier">gmb-2022-343617</meta:user-defined>
    <meta:user-defined meta:name="OVERHEIDop.versieInformatie"/>
  </office:meta>
</office:document-meta>
</file>