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nieuw centraal diensten gebouw voor Tennet aan Huygendijk 4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42EJ4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uygendijk 43 Oterleek</text:span>: het realiseren van een nieuw centraal diensten gebouw voor Tennet Datum ontvangst: 16 jun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61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nieuw centraal diensten gebouw voor Tennet aan Huygendijk 43 te Oterlee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16</meta:user-defined>
    <meta:user-defined meta:name="OVERHEIDop.GmbID/DC.identifier">gmb-2022-343616</meta:user-defined>
    <meta:user-defined meta:name="OVERHEIDop.versieInformatie"/>
  </office:meta>
</office:document-meta>
</file>