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bestaande kamerverhuur, Karel de Grotelaan 80 5653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88</text:p>
            <text:p text:style-name="common-al">Omschrijving: legaliseren van bestaande kamerverhuur</text:p>
            <text:p text:style-name="common-al">Adres: Karel de Grotelaan 80 5653HA Eindhoven</text:p>
            <text:p text:style-name="common-al">Soort aanvraag: Bouwen,Buitenplanse kleine afwijking</text:p>
            <text:p text:style-name="common-al">Besluit: Geweigerd</text:p>
            <text:p text:style-name="common-al">Besluitdatum: 2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6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88</meta:user-defined>
    <meta:user-defined meta:name="DCTERMS.abstract">legaliseren van bestaande kamerverhuur</meta:user-defined>
    <dc:language>nl</dc:language>
    <meta:user-defined meta:name="OVERHEIDop.locatietype/OVERHEIDop.gebiedsmarkering">Punt</meta:user-defined>
    <meta:user-defined meta:name="DC.title">Besluit op aanvraag reguliere omgevingsvergunning: legaliseren van bestaande kamerverhuur, Karel de Grotelaan 80 5653HA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15</meta:user-defined>
    <meta:user-defined meta:name="OVERHEIDop.GmbID/DC.identifier">gmb-2022-343615</meta:user-defined>
    <meta:user-defined meta:name="OVERHEIDop.versieInformatie"/>
  </office:meta>
</office:document-meta>
</file>