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fakkel aan Diamantweg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C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iamantweg 36 Alkmaar</text:span>: het plaatsen van een fakkel Datum ontvangst: 13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6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fakkel aan Diamantweg 36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06</meta:user-defined>
    <meta:user-defined meta:name="OVERHEIDop.GmbID/DC.identifier">gmb-2022-343606</meta:user-defined>
    <meta:user-defined meta:name="OVERHEIDop.versieInformatie"/>
  </office:meta>
</office:document-meta>
</file>