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Cornwallhof 15 tm 91 oneven, Cornwallhof 2 tm 44 even en Kwadijkerpark 23 tm 33 oneven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6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6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Cornwallhof 15 tm 91 oneven, Cornwallhof 2 tm 44 even en Kwadijkerpark 23 tm 33 oneven te Purmerend</meta:user-defined>
    <meta:user-defined meta:name="DCTERMS.W3CDTF/DCTERMS.available">2022-07-27</meta:user-defined>
    <meta:user-defined meta:name="DCTERMS.W3CDTF/OVERHEIDop.jaargang">2022</meta:user-defined>
    <meta:user-defined meta:name="OVERHEIDop.externeBijlage">Kwadijkerpark fase 1 67 VSkoop Purmerend|exb-2022-42902</meta:user-defined>
    <meta:user-defined meta:name="OVERHEIDop.publicationIssue">343602</meta:user-defined>
    <meta:user-defined meta:name="OVERHEIDop.GmbID/DC.identifier">gmb-2022-343602</meta:user-defined>
    <meta:user-defined meta:name="OVERHEIDop.versieInformatie"/>
  </office:meta>
</office:document-meta>
</file>