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esdoorn aan Clarissenbuurt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GC6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Clarissenbuurt 63 Alkmaar</text:span>: het kappen van een esdoorn (geen herplant) Datum ontvangst: 20 april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60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0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een esdoorn aan Clarissenbuurt 63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600</meta:user-defined>
    <meta:user-defined meta:name="OVERHEIDop.GmbID/DC.identifier">gmb-2022-343600</meta:user-defined>
    <meta:user-defined meta:name="OVERHEIDop.versieInformatie"/>
  </office:meta>
</office:document-meta>
</file>