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delen van de bestaande verdiepingen en het toevoegen van 1 appartement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0 Alkmaar</text:span>: het herindelen van de bestaande verdiepingen en het toevoegen van 1 appartement Datum ontvangst: 5 april 2022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5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indelen van de bestaande verdiepingen en het toevoegen van 1 appartement aan Hoogstraat 1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92</meta:user-defined>
    <meta:user-defined meta:name="OVERHEIDop.GmbID/DC.identifier">gmb-2022-343592</meta:user-defined>
    <meta:user-defined meta:name="OVERHEIDop.versieInformatie"/>
  </office:meta>
</office:document-meta>
</file>