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velseparklaan 11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107</text:p>
            <text:p text:style-name="common-al">Ontvangstdatum: 21-07-2022</text:p>
            <text:p text:style-name="common-al">Locatie: Bavelseparklaan 11 4817ZX Breda</text:p>
            <text:p text:style-name="common-al">Omschrijving: Alcoholwetvergunning artikel 3 Alcoholwet</text:p>
            <text:p text:style-name="common-al">De burgemeester heeft een aanvraag ontvangen voor een nieuwe Alcoholwetvergunning op Bavelseparklaan 11 4817Z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5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10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Bavelseparklaan 11 4817ZX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91</meta:user-defined>
    <meta:user-defined meta:name="OVERHEIDop.GmbID/DC.identifier">gmb-2022-343591</meta:user-defined>
    <meta:user-defined meta:name="OVERHEIDop.versieInformatie"/>
  </office:meta>
</office:document-meta>
</file>