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lhoek 1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Z/22/096701 / 22SZ1040 voor een omgevingsvergunning op locatie Helhoek 18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35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elhoek 18 te Groes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elhoek 18 te Groe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88</meta:user-defined>
    <meta:user-defined meta:name="OVERHEIDop.GmbID/DC.identifier">gmb-2022-343588</meta:user-defined>
    <meta:user-defined meta:name="OVERHEIDop.versieInformatie"/>
  </office:meta>
</office:document-meta>
</file>