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afgestorven els achter Noorderstraat 17C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MX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-Graftdijk, in de berm aan de provinciale weg N244, achter Noorderstraat 17C</text:span>: het kappen van een afgestorven els (evt. herplant) Datum ontvangst: 16 me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5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afgestorven els achter Noorderstraat 17C te West-Graftd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87</meta:user-defined>
    <meta:user-defined meta:name="OVERHEIDop.GmbID/DC.identifier">gmb-2022-343587</meta:user-defined>
    <meta:user-defined meta:name="OVERHEIDop.versieInformatie"/>
  </office:meta>
</office:document-meta>
</file>