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22</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12 april 2022;</text:p>
            <text:p text:style-name="al">gelet op de Gemeentewet;</text:p>
            <text:p text:style-name="al">gelet op artikel 108 en artikel 147 van de Gemeentewet; </text:p>
            <text:p text:style-name="al">gelet op de artikelen 6, 8, 8a, en 8b van de Participatiewet; </text:p>
            <text:p text:style-name="al">gelet op artikel 35 van de Wet inkomensvoorziening oudere en gedeeltelijk arbeidsongeschikte werkloze werknemers;</text:p>
            <text:p text:style-name="al">gelet op artikel 35 van de Wet inkomensvoorziening oudere en gedeeltelijk arbeidsongeschikte gewezen zelfstandigen;</text:p>
            <text:p text:style-name="al">gelet op het Besluit bijstandsverlening zelfstandigen 2004;</text:p>
            <text:p text:style-name="al">gelet op de Wet inburgering 2021.</text:p>
            <text:p text:style-name="al">
            <text:span text:style-name="nadrukvet">b e s l u i t :</text:span>
          </text:p>
            <text:p text:style-name="al">vast te stellen: de Verzamelverordening Participatiewet, IOAW, IOAZ en Bbz 2022</text:p>
            <text:p text:style-name="al">
            <text:span text:style-name="nadrukvet">Hoofdstuk</text:span> 1: Algemeen <text:span text:style-name="nadrukvet"/></text:p>
            <text:p text:style-name="al">
            <text:span text:style-name="nadrukvet">Artikel 1: Definities</text:span>
          </text:p>
            <text:p text:style-name="al">In deze verordening wordt verstaan onder:</text:p>
            <text:list text:style-name="id1-3-2-1-1-15">
              <text:list-item text:style-override="id1-3-2-1-1-15-1">
                <text:number>1.</text:number>
                <text:p text:style-name="al">
                <text:span text:style-name="nadrukvet">Algemene bijstand</text:span>: de bijstand zoals bedoeld in artikel 5, onderdeel b, PW;</text:p>
              </text:list-item>
              <text:list-item text:style-override="id1-3-2-1-1-15-2">
                <text:number>2.</text:number>
                <text:p text:style-name="al">
                <text:span text:style-name="nadrukvet">Arbeidsverplichting</text:span>: de verplichting, genoemd in artikel 9, eerste lid, onderdeel a PW en artikel 37, eerste lid, onder a, b en c van de IOAW/IOAZ;</text:p>
              </text:list-item>
              <text:list-item text:style-override="id1-3-2-1-1-15-3">
                <text:number>3.</text:number>
                <text:p text:style-name="al">
                <text:span text:style-name="nadrukvet">Bbz</text:span>: Besluit bijstandverlening zelfstandigen 2004; </text:p>
              </text:list-item>
              <text:list-item text:style-override="id1-3-2-1-1-15-4">
                <text:number>4.</text:number>
                <text:p text:style-name="al">
                <text:span text:style-name="nadrukvet">Belanghebbende</text:span>: de alleenstaande, alleenstaande ouder of het gezin dat recht heeft op een uitkering, dan wel een voorziening in het kader van de wet;</text:p>
              </text:list-item>
              <text:list-item text:style-override="id1-3-2-1-1-15-5">
                <text:number>5.</text:number>
                <text:p text:style-name="al">
                <text:span text:style-name="nadrukvet">Benadelingsbedrag</text:span>: het bedrag dat ten onrechte te veel is of wordt verleend als uitkering;</text:p>
              </text:list-item>
              <text:list-item text:style-override="id1-3-2-1-1-15-6">
                <text:number>6.</text:number>
                <text:p text:style-name="al">
                <text:span text:style-name="nadrukvet">Bijstandsnorm</text:span>: de toepasselijke norm als bedoeld in artikel 5, onderdeel c, PW;</text:p>
              </text:list-item>
              <text:list-item text:style-override="id1-3-2-1-1-15-7">
                <text:number>7.</text:number>
                <text:p text:style-name="al">
                <text:span text:style-name="nadrukvet">Bijzondere bijstand</text:span>: de bijstand zoals bedoeld in artikel 5, onderdeel d, PW;</text:p>
              </text:list-item>
              <text:list-item text:style-override="id1-3-2-1-1-15-8">
                <text:number>8.</text:number>
                <text:p text:style-name="al">
                <text:span text:style-name="nadrukvet">Brede intake</text:span>: een onderzoek naar de mogelijkheden van een uitkeringsaanvrager of belanghebbende naar werk of participatie waarbij aandacht is voor alle leefgebieden en dat wordt verwerkt in een plan van aanpak of PIP. Indien noodzakelijk wordt een nader onderzoek naar de arbeidsmogelijkheden en beperkingen uitgevoerd, eventueel door een externe deskundige;</text:p>
              </text:list-item>
              <text:list-item text:style-override="id1-3-2-1-1-15-9">
                <text:number>9.</text:number>
                <text:p text:style-name="al">
                <text:span text:style-name="nadrukvet">Doelgroep re-integratie</text:span>: personen aan wie op grond van artikel 7, eerste lid, onderdeel a, PW, of op grond van artikel 36 IOAW, of op grond van artikel 36 IOAZ door de gemeente ondersteuning bij de re-integratie en/of participatie kan worden geboden;</text:p>
              </text:list-item>
              <text:list-item text:style-override="id1-3-2-1-1-15-10">
                <text:number>10.</text:number>
                <text:p text:style-name="al">
                <text:span text:style-name="nadrukvet">Duurzame arbeidsinschakeling</text:span>: algemeen geaccepteerde arbeid, waaronder begrepen arbeid via een uitzendbureau, die over een periode van ten minste zes maanden wordt verricht en waar geen voorziening aan verbonden is in de vorm van loonkostensubsidie.</text:p>
              </text:list-item>
              <text:list-item text:style-override="id1-3-2-1-1-15-11">
                <text:number>11</text:number>
                <text:p text:style-name="al">
                <text:span text:style-name="nadrukvet">Flankerende voorziening</text:span>: een voorziening, waarvan de inzet een randvoorwaarde is voor de belanghebbende voor deelname aan re-integratievoorzieningen en nakoming van de arbeidsverplichtingen, waaronder schulddienstverlening en kinderopvang;</text:p>
              </text:list-item>
              <text:list-item text:style-override="id1-3-2-1-1-15-12">
                <text:number>12</text:number>
                <text:p text:style-name="al">
                <text:span text:style-name="nadrukvet">Grondslag</text:span>: de uitkeringsnorm zoals bedoeld in artikel 5 IOAW en artikel 5 IOAZ;</text:p>
              </text:list-item>
              <text:list-item text:style-override="id1-3-2-1-1-15-13">
                <text:number>13</text:number>
                <text:p text:style-name="al">
                <text:span text:style-name="nadrukvet">Inlichtingenplicht</text:span>: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1-1-15-14">
                <text:number>14</text:number>
                <text:p text:style-name="al">
                <text:span text:style-name="nadrukvet">IOAW</text:span>: de Wet inkomensvoorziening oudere en gedeeltelijk arbeidsongeschikte werkloze werknemers;</text:p>
              </text:list-item>
              <text:list-item text:style-override="id1-3-2-1-1-15-15">
                <text:number>15</text:number>
                <text:p text:style-name="al">
                <text:span text:style-name="nadrukvet">IOAZ</text:span>: de Wet inkomensvoorziening oudere en gedeeltelijk arbeidsongeschikte gewezen zelfstandigen;</text:p>
              </text:list-item>
              <text:list-item text:style-override="id1-3-2-1-1-15-16">
                <text:number>16</text:number>
                <text:p text:style-name="al">
                <text:span text:style-name="nadrukvet">Loonkostensubsidie</text:span>: de subsidie op de loonsom die het college kan verstrekken aan een werkgever om een werknemer met een verminderde loonwaarde vanwege een beperking al dan niet tijdelijk in dienst te nemen;</text:p>
              </text:list-item>
              <text:list-item text:style-override="id1-3-2-1-1-15-17">
                <text:number>17</text:number>
                <text:p text:style-name="al">
                <text:span text:style-name="nadrukvet">Medewerkingsverplichting</text:span>: de verplichting om mee te werken aan de noodzakelijk geachte voorziening, aan een onderzoek naar het recht op uitkering, eventueel via een huisbezoek, als ook naar het opstellen van en de voortgang van een re-integratietraject;</text:p>
              </text:list-item>
              <text:list-item text:style-override="id1-3-2-1-1-15-18">
                <text:number>18</text:number>
                <text:p text:style-name="al">
                <text:span text:style-name="nadrukvet">Nugger</text:span>: een persoon die behoort tot de doelgroep van de PW, maar die geen uitkering voor levensonderhoud ontvangt op grond van de PW, IOAW of IOAZ.</text:p>
              </text:list-item>
              <text:list-item text:style-override="id1-3-2-1-1-15-19">
                <text:number>19</text:number>
                <text:p text:style-name="al">
                <text:span text:style-name="nadrukvet">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1-1-15-20">
                <text:number>20</text:number>
                <text:p text:style-name="al">
                <text:span text:style-name="nadrukvet">Participatiepartner</text:span>: re-integratiebedrijf, werkgever of maatschappelijke partner, waarmee de gemeente samenwerkt in het kader van de wet;</text:p>
              </text:list-item>
              <text:list-item text:style-override="id1-3-2-1-1-15-21">
                <text:number>21</text:number>
                <text:p text:style-name="al">
                <text:span text:style-name="nadrukvet">PIP</text:span>: persoonlijk plan inburgering en participatie, zoals bedoeld in artikel 15 van de Wet inburgering 2021;</text:p>
              </text:list-item>
              <text:list-item text:style-override="id1-3-2-1-1-15-22">
                <text:number>22</text:number>
                <text:p text:style-name="al">
                <text:span text:style-name="nadrukvet">Plan van aanpak</text:span>: een plan van aanpak zoals bedoeld in artikel 44a PW of een trajectplan;</text:p>
              </text:list-item>
              <text:list-item text:style-override="id1-3-2-1-1-15-23">
                <text:number>23</text:number>
                <text:p text:style-name="al">
                <text:span text:style-name="nadrukvet">PW</text:span>: de Participatiewet;</text:p>
              </text:list-item>
              <text:list-item text:style-override="id1-3-2-1-1-15-24">
                <text:number>24</text:number>
                <text:p text:style-name="al">
                <text:span text:style-name="nadrukvet">Recidive</text:span>: hiervan is sprake wanneer een belanghebbende zich binnen 12 maanden na de vorige als verwijtbaar aangemerkte gedraging opnieuw schuldig maakt aan een verwijtbare gedraging uit dezelfde categorie, dan wel hetzelfde artikel, zoals genoemd in deze verordening dan wel in de wet. Alleen bij de boete is de recidiveperiode wettelijk vastgesteld op 5 jaar;</text:p>
              </text:list-item>
              <text:list-item text:style-override="id1-3-2-1-1-15-25">
                <text:number>25</text:number>
                <text:p text:style-name="al">
                <text:span text:style-name="nadrukvet">Re-integratieverplichting</text:span>: de verplichting genoemd in artikel 9, eerste lid, onderdeel b, PW en artikel 37, eerste lid, onderdeel e, van de IOAW en IOAZ;</text:p>
              </text:list-item>
              <text:list-item text:style-override="id1-3-2-1-1-15-26">
                <text:number>26</text:number>
                <text:p text:style-name="al">
                <text:span text:style-name="nadrukvet">Uitkering</text:span>: de bijstandsuitkering op grond van de PW of de uitkering op grond van de IOAW of IOAZ;</text:p>
              </text:list-item>
              <text:list-item text:style-override="id1-3-2-1-1-15-27">
                <text:number>27</text:number>
                <text:p text:style-name="al">
                <text:span text:style-name="nadrukvet">Uitkeringsgerechtigde</text:span>: een persoon die uitkering ontvangt op grond van de PW, IOAW of IOAZ;</text:p>
              </text:list-item>
              <text:list-item text:style-override="id1-3-2-1-1-15-28">
                <text:number>28</text:number>
                <text:p text:style-name="al">
                <text:span text:style-name="nadrukvet">UWV</text:span>: het Uitvoeringsinstituut werknemersverzekeringen;</text:p>
              </text:list-item>
              <text:list-item text:style-override="id1-3-2-1-1-15-29">
                <text:number>29</text:number>
                <text:p text:style-name="al">
                <text:span text:style-name="nadrukvet">Verlaging</text:span>: het verlagen van de bijstand of grondslag op grond van artikel 18, tweede lid, PW of artikel 20, tweede lid, IOAW of artikel 20, tweede lid, IOAZ;</text:p>
              </text:list-item>
              <text:list-item text:style-override="id1-3-2-1-1-15-30">
                <text:number>30</text:number>
                <text:p text:style-name="al">
                <text:span text:style-name="nadrukvet">Verminderde loonwaarde</text:span>: hiervan is sprake wanneer een persoon vanwege een beperking niet in staat is het wettelijk minimum uurloon te verdienen;</text:p>
              </text:list-item>
              <text:list-item text:style-override="id1-3-2-1-1-15-31">
                <text:number>31</text:number>
                <text:p text:style-name="al">
                <text:span text:style-name="nadrukvet">Verrekenen</text:span>: de verrekening zoals bedoeld in artikel 60, vierde lid, PW, dan wel artikel 28, zevende lid, IOAW of artikel 28, zevende lid, IOAZ;</text:p>
              </text:list-item>
              <text:list-item text:style-override="id1-3-2-1-1-15-32">
                <text:number>32</text:number>
                <text:p text:style-name="al">
                <text:span text:style-name="nadrukvet">Voorziening</text:span>: een door het college noodzakelijk geachte voorziening gericht op inschakeling in de arbeid of zelfstandige maatschappelijke participatie waaronder begrepen de ondersteuning vanuit de gemeente, een onderzoek naar de belastbaarheid en de noodzaak tot inzet van loonkostensubsidie;</text:p>
              </text:list-item>
              <text:list-item text:style-override="id1-3-2-1-1-15-33">
                <text:number>33</text:number>
                <text:p text:style-name="al">
                <text:span text:style-name="nadrukvet">Waarschuwing</text:span>: het besluit waarin afgezien wordt van het opleggen van een verlaging of boete, maar waarin wel wordt bevestigd dat er sprake is van het verwijtbaar niet nakomen van verplichtingen;</text:p>
              </text:list-item>
              <text:list-item text:style-override="id1-3-2-1-1-15-34">
                <text:number>34</text:number>
                <text:p text:style-name="al">
                <text:span text:style-name="nadrukvet">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1-1-15-35">
                <text:number>35</text:number>
                <text:p text:style-name="al">
                <text:span text:style-name="nadrukvet">Wet</text:span>: de PW, IOAW, IOAZ en Bbz tezamen.</text:p>
              </text:list-item>
            </text:list>
            <text:p text:style-name="al">
            <text:span text:style-name="nadrukvet">Hoofdstuk 2: re-integratie en tegenprestatie</text:span>
          </text:p>
            <text:p text:style-name="al">
            <text:span text:style-name="nadrukvet">Paragraa</text:span>
            <text:span text:style-name="nadrukvet">f 2.1: Algemene bepalingen</text:span>
            <text:span text:style-name="nadrukvet"/>
          </text:p>
            <text:p text:style-name="al">
            <text:span text:style-name="nadrukvet">Artikel 2: Opdracht en taak van het college</text:span>
          </text:p>
            <text:list text:style-name="id1-3-2-1-1-19">
              <text:list-item text:style-override="id1-3-2-1-1-19-1">
                <text:number>1.</text:number>
                <text:p text:style-name="al">Het college biedt ondersteuning op grond van deze verordening ten behoeve van de persoon die behoort tot de doelgroep re-integratie en die dit naar het oordeel van het college nodig heeft bij de arbeidsinschakeling of maatschappelijke participatie.</text:p>
              </text:list-item>
              <text:list-item text:style-override="id1-3-2-1-1-19-2">
                <text:number>2.</text:number>
                <text:p text:style-name="al">Het college draagt zorg voor voldoende diversiteit in het aanbod aan ondersteuning en voorzieningen. </text:p>
              </text:list-item>
              <text:list-item text:style-override="id1-3-2-1-1-19-3">
                <text:number>3.</text:number>
                <text:p text:style-name="al">Het college houdt bij het aanbieden van een voorziening of ondersteuning rekening met de mogelijkheden waaronder interesses, vaardigheden en ontwikkelkansen en de individuele omstandigheden van de belanghebbende. Deze omstandigheden hebben in ieder geval ook betrekking op zorgtaken van die persoon, eventuele structurele beperkingen en de mogelijkheid dat hij behoort tot de doelgroep loonkostensubsidie.</text:p>
              </text:list-item>
              <text:list-item text:style-override="id1-3-2-1-1-19-4">
                <text:number>4.</text:number>
                <text:p text:style-name="al">Het college bevordert de beschikbaarheid en de inzet van flankerende voorzieningen die belemmeringen voor participatie, re-integratie en arbeidsinschakeling kunnen opheffen.</text:p>
              </text:list-item>
              <text:list-item text:style-override="id1-3-2-1-1-19-5">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1-1-19-6">
                <text:number>6.</text:number>
                <text:p text:style-name="al">Het college kan budgetplafonds vaststellen voor de verschillende voorzieningen of doelgroepen en draagt daarbij dan zorg voor een evenwichtige verdeling.</text:p>
              </text:list-item>
            </text:list>
            <text:p text:style-name="al">
            <text:span text:style-name="nadrukvet">Artikel 3: Aanspraak</text:span>
          </text:p>
            <text:list text:style-name="id1-3-2-1-1-21">
              <text:list-item text:style-override="id1-3-2-1-1-21-1">
                <text:number>1.</text:number>
                <text:p text:style-name="al">Voorzieningen kunnen worden verstrekt aan een belanghebbende dan wel aan de werkgever van de belanghebbende.</text:p>
              </text:list-item>
              <text:list-item text:style-override="id1-3-2-1-1-21-2">
                <text:number>2.</text:number>
                <text:p text:style-name="al">Op basis van een de brede intake stemt het college de ondersteuning en voorzieningen af op het vergroten van de zelfredzaamheid van de belanghebbende via de kortste weg naar (duurzame) arbeidsinschakeling dan wel een zo hoog mogelijke arbeidsproductiviteit of als dat niet mogelijk is, naar betekenisvolle maatschappelijke participatie.</text:p>
              </text:list-item>
              <text:list-item text:style-override="id1-3-2-1-1-21-3">
                <text:number>3.</text:number>
                <text:p text:style-name="al">Het college legt het individuele aanbod van een voorziening aan een persoon vast in een plan van aanpak, dat in samenspraak met de belanghebbende wordt opgesteld.</text:p>
              </text:list-item>
              <text:list-item text:style-override="id1-3-2-1-1-21-4">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1-1-21-5">
                <text:number>5.</text:number>
                <text:p text:style-name="al">Het college stelt beleidsregels op ten aanzien van het aanbieden van voorzieningen aan nuggers. </text:p>
              </text:list-item>
              <text:list-item text:style-override="id1-3-2-1-1-21-6">
                <text:number>6.</text:number>
                <text:p text:style-name="al">Het college kan besluiten enige tijd geen voorziening aan te bieden als een eerdere voorziening voortijdig is beëindigd vanwege een reden, zoals opgenomen in artikel 6, sub a en e van deze verordening.</text:p>
              </text:list-item>
            </text:list>
            <text:p text:style-name="al">
            <text:span text:style-name="nadrukvet">Paragraaf 2.2: Voorzieningen</text:span>
          </text:p>
            <text:p text:style-name="al">
            <text:span text:style-name="nadrukvet">Artikel 4: Voorzieningen</text:span>
          </text:p>
            <text:p text:style-name="al">1. Het college kan een persoon behorende tot de doelgroep re-integratie:</text:p>
            <text:p text:style-name="al">- (laten) bemiddelen naar algemeen geaccepteerde arbeid;</text:p>
            <text:p text:style-name="al">- begeleiden bij het zoeken naar en verkrijgen van algemeen geaccepteerde arbeid;</text:p>
            <text:p text:style-name="al">- ondersteunen bij het zoveel mogelijk wegnemen van belemmeringen voor de arbeidsinschakeling;</text:p>
            <text:p text:style-name="al">- verwijzen naar en ondersteunen bij deelname aan maatschappelijke participatie;</text:p>
            <text:p text:style-name="al">- anderszins een voorziening verstrekken in verband met bepaalde specifieke re-integratie- of participatie-activiteiten.</text:p>
            <text:p text:style-name="al">2. Het college kan aan een werkgever (financiële) ondersteuning bieden ten behoeve van een belanghebbende die behoort tot de doelgroep re-integratie, anders dan de loonkostensubsidie, zoals opgenomen in paragraaf 2.3 van deze verordening.</text:p>
            <text:p text:style-name="al">3. Het college stelt ter nadere uitvoering van deze verordening beleidsregels vast, waarin de voorzieningen en de bijbehorende voorwaarden zijn opgenomen, voor zover daarover in deze verordening en de wet geen nadere bepalingen zijn opgenomen.</text:p>
            <text:p text:style-name="al">
            <text:span text:style-name="nadrukvet">Artikel 5: Voorzieningen duale trajecten inburgering</text:span>
          </text:p>
            <text:p text:style-name="al">Het college kan aan personen die behoren tot de doelgroep van de Wet Inburgering 2021 en die een bijstandsuitkering ontvangen, een voorziening aanbieden op basis van de wet en deze verordening.</text:p>
            <text:p text:style-name="al">
            <text:span text:style-name="nadrukvet">Artikel 6: Beëindiging van een voorziening</text:span>
          </text:p>
            <text:p text:style-name="al">Het college kan een voorziening beëindigen als:</text:p>
            <text:list text:style-name="id1-3-2-1-1-36">
              <text:list-item text:style-override="id1-3-2-1-1-36-1">
                <text:number>1.</text:number>
                <text:p text:style-name="al">de persoon die aan de voorziening deelneemt zijn verplichting als bedoeld in de artikelen 9 en 17 van de PW of de artikelen 13 en 37 van de IOAW of IOAZ niet (langer) nakomt of niet naar vermogen hier gebruik van maakt;</text:p>
              </text:list-item>
              <text:list-item text:style-override="id1-3-2-1-1-36-2">
                <text:number>2.</text:number>
                <text:p text:style-name="al">de persoon die aan de voorziening deelneemt niet meer behoort tot de doelgroep re-integratie;</text:p>
              </text:list-item>
              <text:list-item text:style-override="id1-3-2-1-1-36-3">
                <text:number>3.</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1-1-36-4">
                <text:number>4.</text:number>
                <text:p text:style-name="al">naar het oordeel van het college de voorziening onvoldoende bijdraagt aan het gestelde doel of niet meer geschikt is voor de persoon die gebruik maakt van de voorziening;</text:p>
              </text:list-item>
              <text:list-item text:style-override="id1-3-2-1-1-36-5">
                <text:number>5.</text:number>
                <text:p text:style-name="al">de persoon die aan de voorziening deelneemt niet meer voldoet aan de voorwaarden die in deze verordening en de beleidsregels worden gesteld om in aanmerking te komen voor die voorziening;</text:p>
              </text:list-item>
              <text:list-item text:style-override="id1-3-2-1-1-36-6">
                <text:number>6.</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p text:style-name="al">
            <text:span text:style-name="nadrukvet">Artikel 7: Participatie(plaats) voor personen ouder dan 27 jaar</text:span>
          </text:p>
            <text:list text:style-name="id1-3-2-1-1-38">
              <text:list-item text:style-override="id1-3-2-1-1-38-1">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1-1-38-2">
                <text:number>2.</text:number>
                <text:p text:style-name="al">Een uitkeringsgerechtigde die onbeloonde additionele werkzaamheden zoals bedoeld in artikel 10a van de PW verricht, ontvangt volgens het zesde lid van dat artikel ieder half jaar een premie mits naar vermogen is meegewerkt aan het vergroten van de kans op arbeidsinschakeling.</text:p>
              </text:list-item>
              <text:list-item text:style-override="id1-3-2-1-1-38-3">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1-1-38-4">
                <text:number>4.</text:number>
                <text:p text:style-name="al">De premie bedraagt per jaar 25% van het bedrag genoemd in artikel 31, tweede lid, onder j van de PW.</text:p>
              </text:list-item>
              <text:list-item text:style-override="id1-3-2-1-1-38-5">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p text:style-name="al">
            <text:span text:style-name="nadrukvet">Paragraaf 2.3: Voorzieningen voor mensen met verminderde loonwaarde of beperkingen richting werk </text:span>
          </text:p>
            <text:p text:style-name="al">
            <text:span text:style-name="nadrukvet">Artikel 8: Participatievoorziening beschut werk</text:span>
          </text:p>
            <text:p text:style-name="al">1. Het college biedt de voorziening beschut werk aan, aan een persoon van wie is vastgesteld dat deze alleen in een beschutte omgeving onder aangepaste omstandigheden mogelijkheden tot arbeidsparticipatie heeft en deze persoon:</text:p>
            <text:p text:style-name="al">- behoort tot de doelgroep re-integratie; of</text:p>
            <text:p text:style-name="al">- een persoon is aan wie het UWV een uitkering verstrekt.</text:p>
            <text:p text:style-name="al">2. Wanneer het aantal geraamde beschutte werkplekken in één kalenderjaar al is gerealiseerd, dan krijgen de mensen waarvan eerder is vastgesteld dat ze tot de doelgroep beschut werk behoren en die nog niet geplaatst zijn, voorrang op de mensen die later tot de doelgroep worden toegelaten. </text:p>
            <text:p text:style-name="al">
            <text:span text:style-name="nadrukvet">Artikel 9: Vaststelling doelgroep loonkostensubsidie en loonwaarde</text:span>
          </text:p>
            <text:list text:style-name="id1-3-2-1-1-46">
              <text:list-item text:style-override="id1-3-2-1-1-46-1">
                <text:number>1.</text:number>
                <text:p text:style-name="al">Het college stelt vast of een persoon behoort tot de doelgroep loonkostensubsidie.</text:p>
              </text:list-item>
              <text:list-item text:style-override="id1-3-2-1-1-46-2">
                <text:number>2.</text:number>
                <text:p text:style-name="al">Hierbij neemt het college de volgende criteria in acht:</text:p>
              </text:list-item>
            </text:list>
            <text:p text:style-name="al">- een persoon moet behoren tot de doelgroep re-integratie als omschreven in artikel 7, eerste lid, onderdeel a, PW; en</text:p>
            <text:p text:style-name="al">- die persoon is niet in staat met voltijdse arbeid het wettelijk minimumloon te verdienen; en</text:p>
            <text:p text:style-name="al">- die persoon heeft mogelijkheden tot arbeidsparticipatie; of</text:p>
            <text:p text:style-name="al">- een persoon moet behoren tot de doelgroep zoals omschreven in artikel 10d, tweede lid, PW.</text:p>
            <text:p text:style-name="al">3. Het college maakt voor de vaststelling van de loonwaarde gebruik van de regionaal overeengekomen gevalideerde methodiek.</text:p>
            <text:p text:style-name="al">Paragraaf 2.4: Tegenprestatie </text:p>
            <text:p text:style-name="al">
            <text:span text:style-name="nadrukvet">Artikel 10: Tegenprestatie</text:span>
          </text:p>
            <text:list text:style-name="id1-3-2-1-1-54">
              <text:list-item text:style-override="id1-3-2-1-1-54-1">
                <text:number>1.</text:number>
                <text:p text:style-name="al">Iedere uitkeringsgerechtigde heeft een plan van aanpak met hierin opgenomen activiteiten ter bevordering van arbeidsinschakeling, re-integratie of maatschappelijke participatie.</text:p>
              </text:list-item>
              <text:list-item text:style-override="id1-3-2-1-1-54-2">
                <text:number>2.</text:number>
                <text:p text:style-name="al">Het naar vermogen meewerken aan deze activiteiten zoals genoemd in het eerste lid van dit artikel wordt gezien als tegenprestatie voor de ontvangen uitkering.</text:p>
              </text:list-item>
            </text:list>
            <text:p text:style-name="al">
            <text:span text:style-name="nadrukvet">Hoofdstuk 3: Afstemming via verlaging van de uitkering</text:span>
          </text:p>
            <text:p text:style-name="al">
            <text:span text:style-name="nadrukvet">Paragraaf 3.1: Algemene bepalingen </text:span>
          </text:p>
            <text:p text:style-name="al">
            <text:span text:style-name="nadrukvet">Artikel 11: Het opleggen van een verlaging van de uitkering</text:span>
          </text:p>
            <text:list text:style-name="id1-3-2-1-1-58">
              <text:list-item text:style-override="id1-3-2-1-1-58-1">
                <text:number>1.</text:number>
                <text:p text:style-name="al">Het college kan de uitkering overeenkomstig de wet en deze verordening verlagen als een belanghebbende tekortschietend besef van verantwoordelijkheid betoont voor de voorziening in het bestaan zoals bedoeld in de PW dan wel de verplichtingen genoemd in deze verordening en/of de wet, met uitzondering van artikel 17, eerste lid, PW en artikel 13, eerste lid, IOAW en IOAZ, niet of onvoldoende nakomt, waaronder begrepen het zich zeer ernstig misdragen zoals omschreven in artikel 24 van deze verordening, </text:p>
              </text:list-item>
              <text:list-item text:style-override="id1-3-2-1-1-58-2">
                <text:number>2.</text:number>
                <text:p text:style-name="al">Een verlaging van de uitkering is altijd maatwerk en wordt afgestemd op de ernst van de gedraging, de mate waarin de belanghebbende de gedraging kan worden verweten en de omstandigheden waarin hij of zijn gezin verkeert.</text:p>
              </text:list-item>
            </text:list>
            <text:p text:style-name="al">
            <text:span text:style-name="nadrukvet">Artikel 12: Besluit</text:span>
          </text:p>
            <text:list text:style-name="id1-3-2-1-1-60">
              <text:list-item text:style-override="id1-3-2-1-1-60-1">
                <text:number>1.</text:number>
                <text:p text:style-name="al">Het besluit tot het opleggen van de verlaging van de uitkering of van de waarschuwing vermeldt in ieder geval: de reden hiervan, de eventuele duur en hoogte van de verlaging als ook de afweging van de individuele omstandigheden zoals bedoeld in deze verordening.</text:p>
              </text:list-item>
              <text:list-item text:style-override="id1-3-2-1-1-60-2">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p text:style-name="al">
            <text:span text:style-name="nadrukvet">Artikel 13: Afzien van het opleggen van een verlaging</text:span>
          </text:p>
            <text:list text:style-name="id1-3-2-1-1-62">
              <text:list-item text:style-override="id1-3-2-1-1-62-1">
                <text:number>1.</text:number>
                <text:p text:style-name="al">Het college ziet af van het opleggen van een verlaging als elke vorm van verwijtbaarheid ontbreekt.</text:p>
              </text:list-item>
              <text:list-item text:style-override="id1-3-2-1-1-62-2">
                <text:number>2.</text:number>
                <text:p text:style-name="al">Het college kan afzien van het opleggen van een verlaging als het daarvoor dringende redenen aanwezig acht.</text:p>
              </text:list-item>
              <text:list-item text:style-override="id1-3-2-1-1-62-3">
                <text:number>3.</text:number>
                <text:p text:style-name="al">Als het college afziet van het opleggen van een verlaging op grond van dringende redenen, dan wordt dit gemotiveerd in het besluit vastgelegd.</text:p>
              </text:list-item>
            </text:list>
            <text:p text:style-name="al">
            <text:span text:style-name="nadrukvet">Artikel 14: Ingangsdatum, tijdvak en recidive</text:span>
          </text:p>
            <text:list text:style-name="id1-3-2-1-1-64">
              <text:list-item text:style-override="id1-3-2-1-1-64-1">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1-1-64-2">
                <text:number>2.</text:number>
                <text:p text:style-name="al">In afwijking van het eerste lid kan de verlaging met terugwerkende kracht worden opgelegd als er sprake is van een besluit op een uitkeringsaanvraag, voor zover de uitkering nog niet is uitbetaald. In deze situatie werkt het verlagen van de uitkering terug tot de ingangsdatum van de uitkering dan wel de datum waarop het verzuim betrekking heeft.</text:p>
              </text:list-item>
              <text:list-item text:style-override="id1-3-2-1-1-64-3">
                <text:number>3.</text:number>
                <text:p text:style-name="al">Als een belanghebben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1-1-64-4">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1-1-64-5">
                <text:number>5.</text:number>
                <text:p text:style-name="al">De verlaging wordt vastgesteld voor de duur van één maand, tenzij sprake is van:</text:p>
                <text:p text:style-name="al">recidive, dan wordt de duur van de verlaging verdubbeld, tenzij in deze verordening of de wet anders is bepaald;</text:p>
                <text:p text:style-name="al">verwijtbaar gedrag waarvoor in de verordening een afwijkende duur is vastgesteld.</text:p>
              </text:list-item>
            </text:list>
            <text:list text:style-name="id1-3-2-1-1-65">
              <text:list-item text:style-override="id1-3-2-1-1-65-1">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er sprake is van recidive. </text:p>
              </text:list-item>
              <text:list-item text:style-override="id1-3-2-1-1-65-2">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p text:style-name="al">
            <text:span text:style-name="nadrukvet">Artikel 15: Inkeerbepaling</text:span>
          </text:p>
            <text:list text:style-name="id1-3-2-1-1-67">
              <text:list-item text:style-override="id1-3-2-1-1-67-1">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1-1-67-2">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1-1-67-3">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p text:style-name="al">
            <text:span text:style-name="nadrukvet">Artikel 16: De berekeningsgrondslag van de verlaging</text:span>
          </text:p>
            <text:list text:style-name="id1-3-2-1-1-69">
              <text:list-item text:style-override="id1-3-2-1-1-69-1">
                <text:number>1.</text:number>
                <text:p text:style-name="al">De verlaging wordt toegepast op de toepasselijke bijstandsnorm of grondslag.</text:p>
              </text:list-item>
              <text:list-item text:style-override="id1-3-2-1-1-69-2">
                <text:number>2.</text:number>
                <text:p text:style-name="al">De verlaging bestaat uit een percentage van de toepasselijke bijstandsnorm of grondslag, dan wel uit een percentage van het benadelingsbedrag, zoals opgenomen in deze verordening.</text:p>
              </text:list-item>
              <text:list-item text:style-override="id1-3-2-1-1-69-3">
                <text:number>3.</text:number>
                <text:p text:style-name="al">In afwijking van het eerste lid, kan de verlaging ook worden toegepast op de bijzondere bijstand als:</text:p>
                <text:p text:style-name="al">-aan belanghebbende bijzondere bijstand voor levensonderhoud wordt verleend met toepassing van artikel 12 PW;</text:p>
                <text:p text:style-name="al">-de verwijtbare gedraging van belanghebbende, in relatie tot het recht op bijzondere bijstand, daartoe aanleiding geeft;</text:p>
                <text:p text:style-name="al">- het bijzondere bijstand betreft voor woonkosten of premie voor arbeidsongeschiktheidsverzekering aan zelfstandigen, die een uitkering voor levensonderhoud (hebben) ontvangen krachtens Bbz of IOAZ.</text:p>
              </text:list-item>
            </text:list>
            <text:list text:style-name="id1-3-2-1-1-70">
              <text:list-item text:style-override="id1-3-2-1-1-70-1">
                <text:number>4.</text:number>
                <text:p text:style-name="al">Onverminderd het bepaalde in de vorige leden kan bijzondere bijstand worden afgestemd op de wijze zoals beschreven in artikel 23, negende lid, van deze verordening, wanneer sprake is van tekortschietend besef van verantwoordelijkheid.</text:p>
              </text:list-item>
            </text:list>
            <text:p text:style-name="al">
            <text:span text:style-name="nadrukvet">Artikel 17: Waarschuwing</text:span>
          </text:p>
            <text:list text:style-name="id1-3-2-1-1-72">
              <text:list-item text:style-override="id1-3-2-1-1-72-1">
                <text:number>1.</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1-1-72-2">
                <text:number>2.</text:number>
                <text:p text:style-name="al">Een waarschuwing wordt niet afgegeven wanneer sprake is van recidive zoals bedoeld in artikel 14, vijfde lid, onderdeel a, van deze verordening.</text:p>
              </text:list-item>
            </text:list>
            <text:p text:style-name="al">
            <text:span text:style-name="nadrukvet">Artikel 18: Horen van belanghebbende(n)</text:span>
          </text:p>
            <text:p text:style-name="al">Voordat de uitkering wordt verlaagd, wordt de belanghebbende in de gelegenheid gesteld de eigen zienswijze naar voren te brengen. Hiervan kan worden afgezien als:</text:p>
            <text:list text:style-name="id1-3-2-1-1-75">
              <text:list-item text:style-override="id1-3-2-1-1-75-1">
                <text:number>1.</text:number>
                <text:p text:style-name="al">de belanghebbende de zienswijze al eerder kenbaar heeft gemaakt en er geen sprake is van nieuwe feiten of omstandigheden; of</text:p>
              </text:list-item>
              <text:list-item text:style-override="id1-3-2-1-1-75-2">
                <text:number>2.</text:number>
                <text:p text:style-name="al">het horen niet nodig is voor het vaststellen van de ernst van de gedraging of de mate van verwijtbaarheid.</text:p>
              </text:list-item>
            </text:list>
            <text:p text:style-name="al">
            <text:span text:style-name="nadrukvet">Paragraaf 3.2: Gedragingen en bijbehorende verlagingen </text:span>
          </text:p>
            <text:p text:style-name="al">
            <text:span text:style-name="nadrukvet">Paragraaf 3.2.1: niet nakomen van verplichtingen met betrekking tot de arbeidsinschakeling en overige verplichtingen</text:span>
          </text:p>
            <text:p text:style-name="al">
            <text:span text:style-name="nadrukvet">Artikel 19: Gedragingen PW</text:span>
          </text:p>
            <text:p text:style-name="al">Gedragingen van een belanghebbende die het verkrijgen van algemeen geaccepteerde arbeid belemmeren of waardoor een verplichting op grond van de artikelen 9, 9a, 17 tweede lid, 18, 55 en 56a van de PW niet of onvoldoende wordt nagekomen, worden onderscheiden in de volgende categorieën:</text:p>
            <text:p text:style-name="al">eerste categorie:</text:p>
            <text:p text:style-name="al">1. het niet of onvoldoende meewerken aan het opstellen, uitvoeren of evalueren van een plan van aanpak waaronder inbegrepen het niet of onvoldoende meewerken aan een ingezet re-integratietraject;</text:p>
            <text:p text:style-name="al">2. het onvoldoende aantoonbaar trachten arbeid of passende scholing te verkrijgen, te aanvaarden en te behouden gedurende de wachttijd van 4 weken na melding voor jongeren tot 27 jaar;</text:p>
            <text:p text:style-name="al">3. het niet of in onvoldoende mate meewerken aan een onderzoek naar de mogelijkheden tot arbeidsinschakeling of re-integratie;</text:p>
            <text:p text:style-name="al">4. het niet naar vermogen proberen algemeen geaccepteerde arbeid te verkrijgen.</text:p>
            <text:p text:style-name="al">tweede categorie:</text:p>
            <text:list text:style-name="id1-3-2-1-1-86">
              <text:list-item text:style-override="id1-3-2-1-1-86-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1-1-86-2">
                <text:number>2.</text:number>
                <text:p text:style-name="al">andere gedragingen die de inschakeling in arbeid belemmeren; </text:p>
              </text:list-item>
              <text:list-item text:style-override="id1-3-2-1-1-86-3">
                <text:number>3.</text:number>
                <text:p text:style-name="al">Het niet nakomen van de verplichtingen zoals genoemd in artikel 17 tweede lid of het niet nakomen van een nadere verplichting op basis van artikel 55 PW </text:p>
              </text:list-item>
              <text:list-item text:style-override="id1-3-2-1-1-86-4">
                <text:number>4.</text:number>
                <text:p text:style-name="al">het niet of in onvoldoende mate meewerken aan de taaltoets zoals bedoeld in artikel 18b, tweede lid, PW, waarvoor belanghebbende een schriftelijke uitnodiging heeft ontvangen.</text:p>
              </text:list-item>
            </text:list>
            <text:p text:style-name="al">derde categorie:</text:p>
            <text:list text:style-name="id1-3-2-1-1-88">
              <text:list-item text:style-override="id1-3-2-1-1-88-1">
                <text:number>1.</text:number>
                <text:p text:style-name="al">het niet nakomen van de in artikel 56a, tweede lid, van de Participatiewet neergelegde verplichting om gedurende een periode van zes maanden, gerekend vanaf de dag waarop het recht op bijstand ontstaat, mee te werken aan het financieel ontzorgen.</text:p>
              </text:list-item>
              <text:list-item text:style-override="id1-3-2-1-1-88-2">
                <text:number>2.</text:number>
                <text:p text:style-name="al">het zich niet (tijdig) laten registreren als werkzoekende bij het UWV of het niet (tijdig) laten verlengen van de registratie;</text:p>
              </text:list-item>
            </text:list>
            <text:p text:style-name="al">
            <text:span text:style-name="nadrukvet">Artikel 20: Gedragingen IOAW en IOAZ</text:span>
          </text:p>
            <text:list text:style-name="id1-3-2-1-1-90">
              <text:list-item text:style-override="id1-3-2-1-1-90-1">
                <text:number>1.</text:number>
                <text:p text:style-name="al">Het college maakt geen gebruik van de wettelijke bevoegdheid om de IOAW- of IOAZ-uitkering blijvend of tijdelijk te weigeren. In plaats daarvan kunnen deze uitkeringen op grond van deze verordening verlaagd worden.</text:p>
              </text:list-item>
              <text:list-item text:style-override="id1-3-2-1-1-90-2">
                <text:number>2.</text:number>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item>
            </text:list>
            <text:p text:style-name="al">eerste categorie:</text:p>
            <text:list text:style-name="id1-3-2-1-1-92">
              <text:list-item text:style-override="id1-3-2-1-1-92-1">
                <text:number>1.</text:number>
                <text:p text:style-name="al">het niet aanvaarden van algemeen geaccepteerde arbeid;</text:p>
              </text:list-item>
              <text:list-item text:style-override="id1-3-2-1-1-92-2">
                <text:number>2.</text:number>
                <text:p text:style-name="al">het door eigen toedoen niet behouden van algemeen geaccepteerde arbeid tijdens de uitkering;</text:p>
              </text:list-item>
              <text:list-item text:style-override="id1-3-2-1-1-92-3">
                <text:number>3.</text:number>
                <text:p text:style-name="al">het weigeren van een passend re-integratie aanbod;</text:p>
              </text:list-item>
              <text:list-item text:style-override="id1-3-2-1-1-92-4">
                <text:number>4.</text:number>
                <text:p text:style-name="al">het niet of in onvoldoende mate meewerken aan een onderzoek naar de mogelijkheden tot arbeidsinschakeling of re-integratie;</text:p>
              </text:list-item>
              <text:list-item text:style-override="id1-3-2-1-1-92-5">
                <text:number>5.</text:number>
                <text:p text:style-name="al">het niet naar vermogen proberen algemeen geaccepteerde arbeid te verkrijgen.</text:p>
              </text:list-item>
            </text:list>
            <text:p text:style-name="al">tweede categorie:</text:p>
            <text:list text:style-name="id1-3-2-1-1-94">
              <text:list-item text:style-override="id1-3-2-1-1-94-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1-1-94-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1-1-94-3">
                <text:number>3.</text:number>
                <text:p text:style-name="al">andere gedragingen die de inschakeling in arbeid belemmeren.</text:p>
              </text:list-item>
            </text:list>
            <text:p text:style-name="al">derde categorie:</text:p>
            <text:list text:style-name="id1-3-2-1-1-96">
              <text:list-item text:style-override="id1-3-2-1-1-96-1">
                <text:number>1.</text:number>
                <text:p text:style-name="al">het zich niet (tijdig) laten registreren als werkzoekende bij het UWV of het niet (tijdig) laten verlengen van de registratie.</text:p>
              </text:list-item>
            </text:list>
            <text:p text:style-name="al">
            <text:span text:style-name="nadrukvet">Artikel 21: Hoogte en duur van de verlaging en waarschuwing</text:span>
          </text:p>
            <text:p text:style-name="al">De verlaging bij gedragingen als bedoeld in de artikelen 19 en 20 van deze verordening, wordt vastgesteld op: </text:p>
            <text:p text:style-name="al">-100% van de bijstandsnorm gedurende 1 maand bij gedragingen van de eerste categorie; </text:p>
            <text:p text:style-name="al">-20% van de bijstandsnorm gedurende 1 maand bij gedragingen van de tweede categorie;</text:p>
            <text:p text:style-name="al">-5% van de bijstandsnorm gedurende 1 maand bij gedragingen van de derde categorie. </text:p>
            <text:p text:style-name="al">-Het college kan op basis van dringende individuele omstandigheden besluiten om het percentage, zoals genoemd in het eerste lid, onder a, van dit artikel te halveren. </text:p>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p text:style-name="al">-Een waarschuwing wordt niet afgegeven wanneer sprake is van recidive zoals bedoeld in artikel 14, vijfde lid, onderdeel a, van deze verordening.</text:p>
            <text:p text:style-name="al">
            <text:span text:style-name="nadrukvet">Paragraaf 3.2.2: Niet nakomen van de geüniformeerde verplichtingen van artikel 18 lid 4 PW met betrekking tot de arbeidsinschakeling</text:span>
          </text:p>
            <text:p text:style-name="al">
            <text:span text:style-name="nadrukvet">Artikel 22: Duur verlaging bij schending geüniformeerde arbeidsverplichtingen </text:span>
          </text:p>
            <text:p text:style-name="al">Als een belanghebbende een verplichting als bedoeld in artikel 18, vierde lid, PW, niet of onvoldoende nakomt, bedraagt de verlaging 100% van de bijstandsnorm gedurende één maand. </text:p>
            <text:p text:style-name="al">
            <text:span text:style-name="nadrukvet">Paragraaf 3.3.3: Overige gedragingen die leiden tot een verlaging</text:span>
          </text:p>
            <text:p text:style-name="al">
            <text:span text:style-name="nadrukvet">Artikel 23: Tekortschietend besef van verantwoordelijkheid</text:span>
          </text:p>
            <text:list text:style-name="id1-3-2-1-1-110">
              <text:list-item text:style-override="id1-3-2-1-1-110-1">
                <text:number>1.</text:number>
                <text:p text:style-name="al">Als een belanghebbende een tekortschietend besef van verantwoordelijkheid voor de voorziening in het bestaan heeft betoond, niet zijnde de gedragingen zoals genoemd in het vierde lid van dit artikel, dan wordt een verlaging van de uitkering afgestemd op de hoogte van het benadelingsbedrag.</text:p>
              </text:list-item>
              <text:list-item text:style-override="id1-3-2-1-1-110-2">
                <text:number>2.</text:number>
                <text:p text:style-name="al">De verlaging als bedoeld in het eerste lid wordt op de volgende wijze vastgesteld:</text:p>
                <text:p text:style-name="al">10% van het benadelingsbedrag als dit gelijk aan of lager is dan € 4.000,00;</text:p>
                <text:p text:style-name="al">20% van het benadelingsbedrag als dit hoger is dan € 4.000,00.</text:p>
              </text:list-item>
            </text:list>
            <text:list text:style-name="id1-3-2-1-1-111">
              <text:list-item text:style-override="id1-3-2-1-1-111-1">
                <text:number>3.</text:number>
                <text:p text:style-name="al">Als geen benadelingsbedrag kan worden vastgesteld, volstaat het college met het geven van een schriftelijke waarschuwing.</text:p>
              </text:list-item>
              <text:list-item text:style-override="id1-3-2-1-1-111-2">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1-1-111-3">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1-1-111-4">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1-1-111-5">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text:p>
              </text:list-item>
              <text:list-item text:style-override="id1-3-2-1-1-111-6">
                <text:number>8.</text:number>
                <text:p text:style-name="al">Als toepassing van het zevende lid leidt tot onbillijkheden, dan wordt toepassing geven aan het bepaalde in artikel 48, tweede lid, onderdeel b, PW en wordt de uitkering verstrekt in de vorm van een geldlening voor de duur van het eerder, dan wel langer bijstandsafhankelijk zijn.</text:p>
              </text:list-item>
              <text:list-item text:style-override="id1-3-2-1-1-111-7">
                <text:number>9.</text:number>
                <text:p text:style-name="al">Wanneer een belanghebbende bij aanvragen voor (bijzondere) bijstand geen gebruikt maakt van een voorliggende voorziening, die gezien haar aard passend en toereikend is voor het soort kosten waarvoor (bijzondere) bijstand wordt aangevraagd en het beroep op de voorliggende voorziening is niet meer mogelijk dan wordt de bijzondere bijstand verlaagd met het bedrag waarin de voorliggende voorziening zou hebben voorzien.</text:p>
              </text:list-item>
            </text:list>
            <text:p text:style-name="al">
            <text:span text:style-name="nadrukvet">Artikel 24: Zeer ernstige misdragingen</text:span>
          </text:p>
            <text:list text:style-name="id1-3-2-1-1-113">
              <text:list-item text:style-override="id1-3-2-1-1-113-1">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1-1-113-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1-1-113-3">
                <text:number>3.</text:number>
                <text:p text:style-name="al">Het agressieprotocol treedt in werking in geval van een zeer ernstige misdraging.</text:p>
              </text:list-item>
              <text:list-item text:style-override="id1-3-2-1-1-113-4">
                <text:number>4.</text:number>
                <text:p text:style-name="al">Het college legt een verlaging op van 100% gedurende één maand.</text:p>
              </text:list-item>
              <text:list-item text:style-override="id1-3-2-1-1-113-5">
                <text:number>5.</text:number>
                <text:p text:style-name="al">Bij recidive legt het college een verlaging op van 100% gedurende drie maanden.</text:p>
              </text:list-item>
            </text:list>
            <text:p text:style-name="al">
            <text:span text:style-name="nadrukvet">Artikel 25: Verlaging versus boete Wet inburgering 2021</text:span>
          </text:p>
            <text:list text:style-name="id1-3-2-1-1-115">
              <text:list-item text:style-override="id1-3-2-1-1-115-1">
                <text:number>1.</text:number>
                <text:p text:style-name="al">Als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1-1-115-2">
                <text:number>2.</text:number>
                <text:p text:style-name="al">Het college kan de opgelegde boete op grond van de Wet inburgering 2021 verrekenen met de uitkering op grond van de PW.</text:p>
              </text:list-item>
            </text:list>
            <text:p text:style-name="al">
            <text:span text:style-name="nadrukvet">Hoofdstuk 4: Bevordering naleving en bestrijden misbruik en oneigenlijk gebruik</text:span>
          </text:p>
            <text:p text:style-name="al">
            <text:span text:style-name="nadrukvet">Artikel 26: Bevordering naleving</text:span>
          </text:p>
            <text:list text:style-name="id1-3-2-1-1-118">
              <text:list-item text:style-override="id1-3-2-1-1-118-1">
                <text:number>1.</text:number>
                <text:p text:style-name="al">Het voorkomen en bestrijden van misbruik en oneigenlijk gebruik van de wet is ingericht naar een landelijk vastgesteld model. </text:p>
              </text:list-item>
              <text:list-item text:style-override="id1-3-2-1-1-118-2">
                <text:number>2.</text:number>
                <text:p text:style-name="al">Het college stelt beleidsregels vast waarin tenminste wordt aangegeven hoe wordt geregeld:</text:p>
                <text:p text:style-name="al">-de voorlichting over de regelgeving alsmede de daaraan verbonden gevolgen bij misbruik en oneigenlijk gebruik;</text:p>
                <text:p text:style-name="al">-de wijze van verificatie van gegevens en van informatie uitwisseling met derden;</text:p>
                <text:p text:style-name="al">-de wijze waarop controles worden uitgevoerd;</text:p>
                <text:p text:style-name="al">-de wijze waarop oneigenlijk gebruik en misbruik wordt opgespoord en afgehandeld.</text:p>
              </text:list-item>
            </text:list>
            <text:p text:style-name="al">
            <text:span text:style-name="nadrukvet">Artikel 27: Bevorderen rechtmatigheid</text:span>
          </text:p>
            <text:list text:style-name="id1-3-2-1-1-120">
              <text:list-item text:style-override="id1-3-2-1-1-120-1">
                <text:number>1.</text:number>
                <text:p text:style-name="al">Het college beoordeelt de rechtmatigheid van de uitkeringen op basis van de informatie uit landelijke systemen en de overgelegde gegevens.</text:p>
              </text:list-item>
              <text:list-item text:style-override="id1-3-2-1-1-120-2">
                <text:number>2.</text:number>
                <text:p text:style-name="al">Bij twijfel doet het college nader onderzoek en kan daarbij gebruikmaken van diverse onderzoeksmiddelen, zoals opgenomen in beleidsregels. Bij het gebruik van deze middelen hanteert het college de beginselen van proportionaliteit en subsidiariteit. </text:p>
              </text:list-item>
            </text:list>
            <text:p text:style-name="al">
            <text:span text:style-name="nadrukvet">Artikel 28: Aangifte bij het Openbaar Ministerie</text:span>
          </text:p>
            <text:p text:style-name="al">Als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p text:style-name="al">
            <text:span text:style-name="nadrukvet">Artikel 29: Terugvorderen vastgestelde benadelingsbedragen</text:span>
          </text:p>
            <text:p text:style-name="al">Het college stelt beleidsregels vast met betrekking tot herziening, terug- en invordering waarbij tenminste wordt geregeld:</text:p>
            <text:list text:style-name="id1-3-2-1-1-125">
              <text:list-item text:style-override="id1-3-2-1-1-125-1">
                <text:number>1.</text:number>
                <text:p text:style-name="al">Wanneer en op welke wijze gebruik wordt gemaakt van de wettelijke bevoegdheid tot herziening, terugvordering en invordering van een verstrekte voorziening;</text:p>
              </text:list-item>
              <text:list-item text:style-override="id1-3-2-1-1-125-2">
                <text:number>2.</text:number>
                <text:p text:style-name="al">op welke wijze er geheel of gedeeltelijk van terugvordering, dan wel van invordering kan worden afgezien;</text:p>
              </text:list-item>
              <text:list-item text:style-override="id1-3-2-1-1-125-3">
                <text:number>3.</text:number>
                <text:p text:style-name="al">met welke frequentie heronderzoeken moeten plaatsvinden.</text:p>
              </text:list-item>
            </text:list>
            <text:p text:style-name="al">
            <text:span text:style-name="nadrukvet">Artikel 30: Verhaal</text:span>
          </text:p>
            <text:p text:style-name="al">Het college stelt beleidsregels op met betrekking tot verhaal op de onderhoudsplicht waarin tenminste wordt geregeld:</text:p>
            <text:list text:style-name="id1-3-2-1-1-128">
              <text:list-item text:style-override="id1-3-2-1-1-128-1">
                <text:number>1.</text:number>
                <text:p text:style-name="al">op welke wijze gebruik wordt gemaakt van de wettelijke bevoegdheid tot verhaal;</text:p>
              </text:list-item>
              <text:list-item text:style-override="id1-3-2-1-1-128-2">
                <text:number>2.</text:number>
                <text:p text:style-name="al">wanneer en op welke wijze er wordt afgezien van het nemen van een verhaalsbesluit en het invorderen van de te verhalen voorziening;</text:p>
              </text:list-item>
              <text:list-item text:style-override="id1-3-2-1-1-128-3">
                <text:number>3.</text:number>
                <text:p text:style-name="al">met welke frequentie verhaalsonderzoeken moeten plaatsvinden.</text:p>
              </text:list-item>
            </text:list>
            <text:p text:style-name="al">
            <text:span text:style-name="nadrukvet">Hoofdstuk 5: Slotbepalingen </text:span>
          </text:p>
            <text:p text:style-name="al">
            <text:span text:style-name="nadrukvet">Artikel 31: Betrekken van ingezetenen bij het beleid</text:span>
          </text:p>
            <text:list text:style-name="id1-3-2-1-1-131">
              <text:list-item text:style-override="id1-3-2-1-1-131-1">
                <text:number>1.</text:number>
                <text:p text:style-name="al">Het college betrekt ingezetenen van de gemeente, waaronder in ieder geval cliënten of hun vertegenwoordigers, bij de voorbereiding van het beleid betreffende participatie en inkomen, overeenkomstig de krachtens artikel 150 van de Gemeentewet gestelde regels met betrekking tot de wijze waarop inspraak wordt verleend. </text:p>
              </text:list-item>
              <text:list-item text:style-override="id1-3-2-1-1-131-2">
                <text:number>2.</text:number>
                <text:p text:style-name="al">Het college stelt ingezetenen vroegtijdig in de gelegenheid voorstellen voor het beleid betreffende participatie en inkomen te doen, advies uit te brengen bij de besluitvorming over verordeningen en beleidsvoorstellen betreffende participatie en inkomen, en voorziet hen van ondersteuning om hun rol effectief te kunnen vervullen. </text:p>
              </text:list-item>
              <text:list-item text:style-override="id1-3-2-1-1-131-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1-1-131-4">
                <text:number>4.</text:number>
                <text:p text:style-name="al">De wijze waarop invulling wordt gegeven aan de in het eerste tot en met het derde lid genoemde bepalingen zijn geregeld in de Verordening participatieraad gemeente Goirle.</text:p>
              </text:list-item>
            </text:list>
            <text:p text:style-name="al">
            <text:span text:style-name="nadrukvet">Artikel 32: Evaluatie</text:span>
          </text:p>
            <text:list text:style-name="id1-3-2-1-1-133">
              <text:list-item text:style-override="id1-3-2-1-1-133-1">
                <text:number>1.</text:number>
                <text:p text:style-name="al">Het door het gemeentebestuur gevoerde beleid wordt eenmaal per vier jaar geëvalueerd, met uitzondering van een additionele evaluatie over het jaar 2015. Het college stuurt hiertoe aan de gemeenteraad een verslag over de doeltreffendheid en de effecten van de verordening in de praktijk.</text:p>
              </text:list-item>
              <text:list-item text:style-override="id1-3-2-1-1-133-2">
                <text:number>2.</text:number>
                <text:p text:style-name="al">In afwijking van het eerste lid vindt een tussenevaluatie plaats één jaar na inwerkingtreding van deze verordening.</text:p>
              </text:list-item>
            </text:list>
            <text:p text:style-name="al">
            <text:span text:style-name="nadrukvet">Artikel 33: Hardheidsclausule</text:span>
          </text:p>
            <text:p text:style-name="al">Het college kan in bijzondere gevallen afwijken van de bepalingen in deze verordening, als toepassing daarvan tot onbillijkheden van overwegende aard leidt.</text:p>
            <text:p text:style-name="al">
            <text:span text:style-name="nadrukvet">Artikel 34: Citeertitel</text:span>
          </text:p>
            <text:p text:style-name="al">Deze verordening kan worden aangehaald als: 'Verzamelverordening Participatiewet, IOAW, IOAZ en Bbz 2022'.</text:p>
            <text:p text:style-name="al">
            <text:span text:style-name="nadrukvet">Artikel 35: Inwerkingtreding</text:span>
          </text:p>
            <text:p text:style-name="al">De verordening treedt in werking op de dag nadat zij is bekendgemaakt en werkt terug tot 1 januari 2022.</text:p>
            <text:p text:style-name="al">
            <text:span text:style-name="nadrukvet">Artikel 36: Intrekking oude verordening en overgangsrecht</text:span>
          </text:p>
            <text:list text:style-name="id1-3-2-1-1-141">
              <text:list-item text:style-override="id1-3-2-1-1-141-1">
                <text:number>1.</text:number>
                <text:p text:style-name="al">De volgende verordeningen worden ingetrokken:</text:p>
                <text:list text:style-name="id1-3-2-1-1-141-1-3">
                  <text:list-item text:style-override="id1-3-2-1-1-141-1-3-1">
                    <text:number>1.</text:number>
                    <text:p text:style-name="al">'Verzamelverordening Participatiewet, IOAW, IOAZ, Bbz 2017'</text:p>
                  </text:list-item>
                  <text:list-item text:style-override="id1-3-2-1-1-141-1-3-2">
                    <text:number>2.</text:number>
                    <text:p text:style-name="al">‘Verordening Wet inburgering Gemeente Goirle 2013’.</text:p>
                  </text:list-item>
                </text:list>
              </text:list-item>
              <text:list-item text:style-override="id1-3-2-1-1-141-2">
                <text:number>2.</text:number>
                <text:p text:style-name="al">De ‘Verordening Wet inburgering Gemeente Goirle 2013’ blijft van toepassing op de personen op wie zij van toepassing was op de dag voorafgaand aan de inwerkingtreding van deze verordening.</text:p>
              </text:list-item>
            </text:list>
            <text:p text:style-name="al">Aldus besloten door de raad van de gemeente Goirle in zijn vergadering van 5 juli 2022.</text:p>
            <text:p text:style-name="al"> , de voorzitter</text:p>
            <text:p text:style-name="al"> , de griffier</text:p>
            <text:p text:style-name="al"/>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Toelichting Verzamelverordening Participatiewet, IOAW, IOAZ en Bbz 2022</text:span> <text:span text:style-name="label"/> </text:p>
          <text:p text:style-name="al">
          <text:span text:style-name="nadrukvet">Inleiding</text:span>
        </text:p>
          <text:p text:style-name="al">Vanwege wijzigingen in beleid, de wetgeving en ontwikkelingen in de jurisprudentie is onderhoud aan de Verzamelverordening nodig. We hebben deze aanpassingen zoveel mogelijk regionaal opgepakt. De arbeidsmarkt houdt immers ook niet op bij de gemeentegrenzen. Verdere aanpassingen komen er zeer waarschijnlijk aan. Het wetsontwerp ‘Breed offensief’ is ingediend bij de Tweede Kamer. De behandeling van het wetsontwerp is controversieel verklaard na de val van kabinet Rutte III. Maar het ziet er naar uit dat het kabinet Rutte IV dit onderwerp zo snel mogelijk zal oppakken. Deze wetswijziging zal leiden tot nadere aanpassingen op korte termijn. Met deze verordening anticiperen we in ieder geval op één wetsaanpassing: de verordeningsplicht voor de individuele studietoeslag vervalt per 1 april 2022 en daarom is deze paragraaf uit de Verzamelverordening gehaald.</text:p>
          <text:p text:style-name="al">Belangrijke algemene wijzigingen:</text:p>
          <text:p text:style-name="al">Per 1 januari 2022 is de nieuwe wet Inburgering ingevoerd. Deze wet kent geen verordeningsplicht, maar heeft wel belangrijke verbindingen met de Participatiewet. Met name het onderdeel financieel ontzorgen en de wens van het kabinet om duale inburgeringstrajecten aan te bieden, zijn verwerkt in deze verordening. </text:p>
          <text:p text:style-name="al">De Verzamelverordening 2022 is als volgt opgebouwd:</text:p>
          <text:list text:style-name="id1-3-2-3-7">
            <text:list-item text:style-override="id1-3-2-3-7-1">
              <text:number>1.</text:number>
              <text:p text:style-name="al">Algemene bepalingen</text:p>
            </text:list-item>
            <text:list-item text:style-override="id1-3-2-3-7-2">
              <text:number>2.</text:number>
              <text:p text:style-name="al">Re-integratie en tegenprestatie</text:p>
            </text:list-item>
            <text:list-item text:style-override="id1-3-2-3-7-3">
              <text:number>3.</text:number>
              <text:p text:style-name="al">Afstemming van de uitkering </text:p>
            </text:list-item>
            <text:list-item text:style-override="id1-3-2-3-7-4">
              <text:number>4.</text:number>
              <text:p text:style-name="al">Handhaving</text:p>
            </text:list-item>
            <text:list-item text:style-override="id1-3-2-3-7-5">
              <text:number>5.</text:number>
              <text:p text:style-name="al">Slotbepalingen</text:p>
            </text:list-item>
          </text:list>
          <text:p text:style-name="al">Hieronder volgt de artikelsgewijze toelichting.</text:p>
          <text:p text:style-name="al">
          <text:span text:style-name="nadrukvet">Hoofdstuk 1: Algemeen</text:span>
        </text:p>
          <text:p text:style-name="al">
          <text:span text:style-name="nadrukvet">Artikel 1: Definities</text:span>
        </text:p>
          <text:p text:style-name="al">De centrale rol van participatie in de bijstandsverlening (werk boven inkomen en iedereen doet naar vermogen mee) raakt in het bijzonder de doelgroep, het karakter en de reikwijdte van begrippen als participatie en voorzieningen. De in de verzamelverordening gebruikte begrippen sluiten zoveel mogelijk aan bij die van de wetgeving en de beleidskaders. Dit uit het oogpunt van helderheid en structuur. Hiermee is het voor de inwoner gemakkelijker om de samenhang te zien tussen het doel van de wetgeving en de in de verordening uitgewerkte uitgangspunten. Voor zover er definities niet in de Verzamelverordening zijn opgenomen, gelden deze zoals in de wet bedoeld.</text:p>
          <text:p text:style-name="al">De definities in deze paragraaf gelden voor de gehele Verzamelverordening, tenzij hierop in de paragrafen een uitzondering is gegeven. Omwille van de vindbaarheid zijn de definities in alfabetische volgorde geplaatst.</text:p>
          <text:p text:style-name="al">
          <text:span text:style-name="nadrukvet">Hoofdstuk 2: Re-integratie en tegenprestatie</text:span>
        </text:p>
          <text:p text:style-name="al">
          <text:span text:style-name="nadrukvet">Paragraaf 2.1: Algemene bepalingen </text:span>
        </text:p>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span text:style-name="nadrukvet">Artikel 2: 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passend is met het oog op arbeidsinschakeling of participatie. Het is aan het college om te zorgen voor voldoende aanbod van voorzieningen gericht op arbeidsinschakeling, re-integratie en participatie. We werken samen in regionaal verband binnen het Werkgeversservicepunt Midden Brabant. Het college zorgt voor een gevarieerd aanbod aan voorzieningen en legt deze vast in de beleidsregels. </text:p>
          <text:p text:style-name="al">Bij het aanbieden van een voorziening of ondersteuning, houdt het college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Het college werkt dit verder uit in beleidsregels. </text:p>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Waar de gemeente ook zelf aanbod in huis heeft (denk hierbij aan trainingen) zal de inzet hiervan voorgaan op inkoop, mits passend en adequaat. Verder maakt het college bij de inzet van voorzieningen onder meer gebruik van de regionale menukaart, die door de deelnemende partijen in het Werkgeversservicepunt Midden-Brabant is opgesteld. </text:p>
          <text:p text:style-name="al">
          <text:span text:style-name="nadrukvet">Artikel 3: Aanspraak </text:span>
        </text:p>
          <text:p text:style-name="al">Het college kan een voorziening op basis van de wet en deze verordening verstrekken, zowel aan het individu als aan diens werkgever, afhankelijk van wat nodig is voor werk, re-integratie of participatie. Vanuit een gedegen onderzoek naar de mogelijkheden van de belanghebbende stelt het college samen met de belanghebbende vast welke inzet nodig is om het uiteindelijke doel, participatie naar vermogen, te bereiken. </text:p>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Het aanbod aan voorzieningen en de hierbij verwachte inspanningen van belanghebbende worden vastgelegd in een plan van aanpak. </text:p>
          <text:p text:style-name="al">Het college kan ook voorzieningen aanbieden aan niet-uitkeringsgerechtigden. Wanneer het college dit doet en welke voorzieningen hiervoor kunnen worden ingezet, wordt vastgelegd in beleidsregels. In de Verzamelverordening 2017 was een inkomensgrens opgenomen van 110% van het Wettelijk minimumloon (WML) en een vermogensgrens voor de doelgroep nuggers. De Centrale Raad van Beroep heeft echter beslist dat een dergelijke categoriale begrenzing van de aanspraak op een voorziening in strijd is met de wet. Daarom is het vijfde lid van artikel 3 aangepast. Het college zal beleidsregels opstellen over de aanspraak op een voorziening voor niet uitkeringsgerechtigden (nuggers).</text:p>
          <text:p text:style-name="al">
          <text:span text:style-name="nadrukvet">Paragraaf 2.2: Voorzieningen </text:span>
        </text:p>
          <text:p text:style-name="al">
          <text:span text:style-name="nadrukvet">Artikel 4: Voorzieningen </text:spa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list text:style-name="id1-3-2-3-31">
            <text:list-item text:style-override="id1-3-2-3-31-1">
              <text:number>1.</text:number>
              <text:p text:style-name="al">activering en het voorkomen van een isolement (zoals het doen van vrijwilligerswerk);</text:p>
            </text:list-item>
            <text:list-item text:style-override="id1-3-2-3-31-2">
              <text:number>2.</text:number>
              <text:p text:style-name="al">het leren van vaardigheden of kennis; </text:p>
            </text:list-item>
            <text:list-item text:style-override="id1-3-2-3-31-3">
              <text:number>3.</text:number>
              <text:p text:style-name="al">opdoen van werkervaring, b.v. door het werken met behoud van uitkering of via gesubsidieerd werk;</text:p>
            </text:list-item>
            <text:list-item text:style-override="id1-3-2-3-31-4">
              <text:number>4.</text:number>
              <text:p text:style-name="al">re-integratie;</text:p>
            </text:list-item>
            <text:list-item text:style-override="id1-3-2-3-31-5">
              <text:number>5.</text:number>
              <text:p text:style-name="al">begeleiding naar regulier werk.</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al">In dit artikel zijn dus de verschillende categorieën voorzieningen opgenomen die het college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college uitgewerkt in beleidsregels. </text:p>
          <text:p text:style-name="al">
          <text:span text:style-name="nadrukvet">Artikel 5: Voorzieningen duale trajecten inburgering</text:span>
        </text:p>
          <text:p text:style-name="al">Op 1 januari 2022 is de nieuwe Wet inburgering in werking getreden. Met de inwerkingtreding van deze wet krijgen gemeenten weer de regie op de inburgering. Het college is verplicht om een PIP aan te bieden aan alle inburgeringsplichtigen. Er is een verschil in financiering tussen inburgeringsplichtige statushouders en gezins- en overige migranten. Het college biedt inburgeringsplichtige statushouders die een bijstandsuitkering ontvangen zoveel mogelijk een duaal traject aan. Een dergelijk traject heeft twee componenten: een taalcomponent en een activeringscomponent. De taalcomponent kan het college financieren vanuit de inburgeringsmiddelen. De activeringscomponent kan het college (mede) financieren vanuit het Participatiebudget. Omdat financiering vanuit het Participatiebudget nodig is bij de inzet van duale trajecten op het gebied van inburgering, is een nieuw artikel 5 opgenomen om hiervoor een basis te creëren in de Verzamelverordening.</text:p>
          <text:p text:style-name="al">
          <text:span text:style-name="nadrukvet">Artikel 6: Beëindigen van een voorziening </text:span>
        </text:p>
          <text:p text:style-name="al">In artikel 6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Onderdeel e is van toepassing als het gaat om voorzieningen aan nuggers. Uitkeringsgerechtigden die onvoldoende meewerken aan een voorziening kunnen hiervoor een verlaging van de uitkering opgelegd krijgen, op grond van de afstemmingsparagraaf in deze verordening. Voor nuggers is dit niet mogelijk. Als zij niet meewerken aan de voorziening kan deze beëindigd worden. </text:p>
          <text:p text:style-name="al">Sub f is, anders dan a tot en met e, gericht op de participatiepartner (bijvoorbeeld werkgever of trajectaanbieder) en niet op de persoon die gebruik maakt van de voorziening. Als een participatiepartner niet voldoet aan de verplichtingen die zijn verbonden aan de voorziening, bijvoorbeeld het bieden van bepaalde ondersteuning op de werkvloer, dan kan het college de voorziening ook beëindigen. Het is wel van belang dat er een overeenkomst is ondertekend waarin de geldende voorwaarden in verband met de voorziening staan beschreven. </text:p>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tegenover de gemeente). </text:p>
          <text:p text:style-name="al">De PW voorziet niet in een wettelijke bepaling tot terugvordering van re-integratiekosten die onnodig zijn gemaakt. Het college kan noch van een bijstandsgerechtigde, noch van een nugger, werkgever of participatiepartner de kosten terugvorderen op basis van het bestuursrecht. Terugvordering dient in een dergelijk geval te geschieden op grond van het Burgerlijk Wetboek.</text:p>
          <text:p text:style-name="al">
          <text:span text:style-name="nadrukvet">Artikel 7: 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a xlink:href="#_ftn1" xlink:type="simple"><text:span text:style-name="sup">[1]</text:span><text:span text:style-name="sup"/></text:a></text:p>
          <text:p text:style-name="al">Het college verstrekt de premie per zes maanden. Aangezien artikel 6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In Goirle hebben we nog geen invulling gegeven aan de voorziening participatieplaats, maar de wet kent een verordeningsplicht. En door opname van de mogelijkheid in de verordening kan het college invulling geven aan deze voorziening, als dit passend/wenselijk is in het totale palet voorzieningen.</text:p>
          <text:p text:style-name="al">
          <text:span text:style-name="nadrukvet">Paragraaf 2.3: Voorzieningen voor mensen met verminderde loonwaarde of beperkingen richting werk </text:span>
        </text:p>
          <text:p text:style-name="al">
          <text:span text:style-name="nadrukvet">Artikel 8: Participatievoorziening beschut werk</text:span>
        </text:p>
          <text:p text:style-name="al">Het college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Naast het bepalen van wie in aanmerking kan komen voor beschut werk (eerste en tweede lid) is in deze verordening vastgelegd welke voorzieningen voor arbeidsinschakeling het college moet inzetten om deze dienstbetrekking mogelijk te maken en welke voorzieningen het college aanbiedt tot het moment dat de dienstbetrekking beschut werk aanvangt. Hierbij wordt aansluiting gezocht bij de reguliere voorzieningen die het college voor iedereen kan inzetten.</text:p>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volgende jaar. </text:p>
          <text:p text:style-name="al">De gemeente is verplicht om elk jaar een aantal beschutte werkplekken te realiseren. De raad kan bij verordening een hoger aantal door het college te realiseren dienstbetrekkingen vaststellen. De ervaring van de afgelopen jaren leert dat hier geen noodzaak voor is, gezien het aantal geïndiceerde inwoners.</text:p>
          <text:p text:style-name="al">
          <text:span text:style-name="nadrukvet">Artikel 9: Vaststelling doelgroep loonkostensubsidie en loonwaarde</text:span>
        </text:p>
          <text:p text:style-name="al">Het college kan de loonkostensubsidie zoals beschreven in dit artikel uitsluitend inzetten als de persoon in kwestie behoort tot de doelgroep loonkostensubsidie, als bedoeld in artikel 6, eerste lid, onderdeel e, PW. Het gaat daarbij om personen met een arbeidsbeperking. Deze vorm van loonkostensubsidie is niet per definitie tijdelijk. Het college kan deze - indien nodig - voor een langere periode inzetten. Met dit instrument compenseert de gemeente werkgevers voor de verminderde productiviteit van de werknemer. </text:p>
          <text:p text:style-name="al">Op basis van artikel 10d, tweede lid, PW kan de gemeente ook loonkostensubsidie inzetten voor mensen die al bij een werkgever in dienst zijn, maar alleen onder de voorwaarden zoals in dit wetsartikel bepaald.</text:p>
          <text:p text:style-name="al">In artikel 10c PW is bepaald dat het aan college is om vast te stellen of een persoon tot de doelgroep loonkostensubsidie behoort. Binnen de kaders van de PW is het aan gemeenten om vast te stellen op welke wijze zij bepalen of mensen tot de doelgroep loonkostensubsidie behoren en of zij loonkostensubsidie voor hen inzetten. In artikel 9, tweede lid, van deze verordening is vastgelegd welke criteria het college daarbij in acht neemt. Deze cumulatieve criteria zijn ontleend aan artikel 6, eerste lid, onderdeel e, PW. Daarin is immers wettelijk de doelgroep loonkostensubsidie vastgelegd. </text:p>
          <text:p text:style-name="al">
          <text:span text:style-name="nadrukcur">Loonwaardebepaling</text:span>
        </text:p>
          <text:p text:style-name="al">In de PW en in de lagere regelgeving zijn de wettelijke eisen neergelegd waaraan de loonwaarde methodiek moet voldoen. Inmiddels is hier sinds 2021 een landelijke methodiek voor vastgesteld. De PW bepaalt dat het instrument van loonwaardebepaling waarvoor de gemeente voor het uitvoeren van deze landelijke methodiek heeft gekozen, in de gemeentelijke verordening een plaats moet krijgen. De gehele regio Midden-Brabant maakt gebruik van het systeem Dariuz. Dit instrument voldoet aan voorwaarden van het Ontwerpbesluit loonkostensubsidie Participatiewet en is door het ministerie goedgekeurd. </text:p>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text:p>
          <text:p text:style-name="al">
          <text:span text:style-name="nadrukvet">Paragraaf 2.4: Tegenprestatie</text:span>
        </text:p>
          <text:p text:style-name="al">
          <text:span text:style-name="nadrukvet">Artikel 10: 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In Goirle heeft elke klant een klantregisseur. Deze stelt in samenspraak met de klant een plan van aanpak op. Daarin staan de activiteiten gericht op participatie opgenomen. Het voldoen aan de afspraken uit het plan van aanpak ziet het college als het voldoen aan de tegenprestatie naar vermogen. Op deze manier geeft de gemeente Goirle vorm aan de wettelijke figuur van de tegenprestatie.</text:p>
          <text:p text:style-name="al">
          <text:span text:style-name="nadrukvet">Hoofdstuk 3: Afstemming via verlaging van de uitkering </text:span>
        </text:p>
          <text:p text:style-name="al">Op 1 januari 2013 is de Wet aanscherping handhaving en sanctiebeleid SZW-wetgeving in werking getreden. Sinds die datum is het college verplicht een bestuurlijke boete op te leggen als sprake is van schending van de inlichtingenplicht.</text:p>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In Goirle gaan we in gesprek met de klant. In samenspraak met de klant stellen we een plan van aanpak op. Deze werkwijze zorgt ervoor dat klanten nauw betrokken zijn bij hun activering. Hierdoor komt schending van de arbeidsverplichtingen en de overige verplichtingen maar zelden voor. We leggen daardoor maar heel incidenteel een verlaging van de uitkering op. Voor die gevallen waarin we toch een verlaging van de uitkering opleggen, willen we rekening houden met de persoonlijke omstandigheden van de klant. Om die reden is ook gekozen voor het opnemen van een inkeerbepaling. Als de klant zich, na een schending van de verplichtingen, weer aan de verplichtingen gaat houden, kunnen we de tenuitvoerlegging van de verlaging stoppen.</text:p>
          <text:p text:style-name="al">In paragraaf 3.1 en 3.2 is de verplichting als bedoeld in artikel 18 PW uitgewerkt om vorm en inhoud te geven aan de verplichte afstemmingsverordening. </text:p>
          <text:p text:style-name="al">Het verlagen van de uitkering is voorgeschreven als de belanghebbende naar het oordeel van het college:</text:p>
          <text:list text:style-name="id1-3-2-3-75">
            <text:list-item text:style-override="id1-3-2-3-75-1">
              <text:number>1.</text:number>
              <text:p text:style-name="al">tekortschietend besef van verantwoordelijkheid betoont voor de voorziening in het bestaan;</text:p>
            </text:list-item>
            <text:list-item text:style-override="id1-3-2-3-75-2">
              <text:number>2.</text:number>
              <text:p text:style-name="al">de uit de wet voortvloeiende verplichtingen, anders dan benoemd in artikel 17, eerste lid, PW niet of onvoldoende nakomt.</text:p>
            </text:list-item>
          </text:list>
          <text:p text:style-name="al">Als een belanghebbende opzettelijk een noodzakelijk en afgesproken traject naar participatie frustreert, handelt het college metterdaad (lik op stuk). Ook waar het agressie/geweld tegen de uitvoering betreft.</text:p>
          <text:p text:style-name="al">
          <text:span text:style-name="nadrukvet">Paragraaf 3.1: Algemene bepalingen</text:span>
        </text:p>
          <text:p text:style-name="al">
          <text:span text:style-name="nadrukvet">Maatwerk uitgewerkt in de artikelen 11 t/m 14</text:span>
        </text:p>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span text:style-name="nadrukvet">Artikel 11: Het opleggen van een verlaging van de uitkering</text:span>
        </text:p>
          <text:p text:style-name="al">De regels, zoals deze voortkomen uit constante jurisprudentie zijn hierbij aangehaald. Het college beoordeelt het opleggen van een verlaging op de volgende criteria:</text:p>
          <text:list text:style-name="id1-3-2-3-82">
            <text:list-item text:style-override="id1-3-2-3-82-1">
              <text:number>1.</text:number>
              <text:p text:style-name="al">de ernst van de gedraging: welke verplichting is niet of niet correct nagekomen;</text:p>
            </text:list-item>
            <text:list-item text:style-override="id1-3-2-3-82-2">
              <text:number>2.</text:number>
              <text:p text:style-name="al">de mate van verwijtbaarheid: is de het de belanghebbende te verwijten dat een verplichting niet is nagekomen; en</text:p>
            </text:list-item>
            <text:list-item text:style-override="id1-3-2-3-82-3">
              <text:number>3.</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college hier uitgaat van de individuele en persoonlijke situatie van de belanghebbende.</text:p>
          <text:p text:style-name="al">
          <text:span text:style-name="nadrukvet">Artikel 12: Besluit</text:span>
        </text:p>
          <text:p text:style-name="al">Het besluit tot het verlagen van de uitkering op basis van de wet en deze verordening moet gezien worden als een belastend besluit. Daarom moet deze voldoende gemotiveerd zijn.</text:p>
          <text:p text:style-name="al">
          <text:span text:style-name="nadrukvet">Artikel 13: Afzien van het opleggen van een verlaging</text:span>
        </text:p>
          <text:p text:style-name="al">Als er sprake is van het ontbreken van verwijtbaarheid, wordt geen verlaging opgelegd. </text:p>
          <text:p text:style-name="al">Als er dringende redenen voor zijn, dan kan het college besluiten geen verlaging op te leggen. Dit zal niet vaak het geval zijn. Het gaat hier om de zeer dringende reden zoals bedoeld in artikel 16 PW. </text:p>
          <text:p text:style-name="al">
          <text:span text:style-name="nadrukvet">Artikel 14: Ingangsdatum en tijdvak en recidive</text:span>
        </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 </text:p>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Het derde lid bepaalt de verlaging in het geval een belanghebbende in een maand meerdere maatregelwaardige gedragingen begaat. Het college verlaagt de uitkering dan één keer en kiest voor de hoogste verlaging.</text:p>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22a,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Dit wordt verder uitgewerkt in beleidsregels. </text:p>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text:p>
          <text:p text:style-name="al">
          <text:span text:style-name="nadrukvet">Artikel 15: Inkeerbepaling</text:span>
        </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de belanghebbende moet tijdig, dus voordat de laatste maand van verlaging voorbij is, dit verzoek doen. Een verlaging die al helemaal is verrekend, kan niet op dit artikel worden teruggedraaid. </text:p>
          <text:p text:style-name="al">
          <text:span text:style-name="nadrukvet">Artikel 16: De berekeningsgrondslag van de verlaging.</text:span>
        </text:p>
          <text:p text:style-name="al">Dit artikel behoeft geen toelichting. </text:p>
          <text:p text:style-name="al">
          <text:span text:style-name="nadrukvet">Artikel 17: Waarschuwing</text:span>
        </text:p>
          <text:p text:style-name="al">In plaats van het opleggen van een verlaging kan het college bij gedragingen van de 2<text:span text:style-name="sup">e</text:span> en 3<text:span text:style-name="sup">e</text:span>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p text:style-name="al">
          <text:span text:style-name="nadrukvet">Artikel 18: Horen van de belanghebbende(n)</text:span>
        </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De verlaging gaat pas in als de belanghebbende hiervan op de hoogte is gesteld. Het college kan slechts in bepaalde situaties, zoals opgenomen in deze verordening, gemotiveerd afzien van het horen. </text:p>
          <text:p text:style-name="al">
          <text:span text:style-name="nadrukvet">Paragraaf 3.2: Gedragingen en bijbehorende verlagingen</text:span>
        </text:p>
          <text:p text:style-name="al">
          <text:span text:style-name="nadrukvet">Paragraaf 3.2.1: Niet nakomen van verplichtingen met betrekking tot de arbeidsinschakeling en overige verplichtingen </text:span>
        </text:p>
          <text:p text:style-name="al">
          <text:span text:style-name="nadrukvet">Artikel 19: Gedragingen PW</text:span>
        </text:p>
          <text:p text:style-name="al">De artikelen 19 en 21 moet men in onderlinge samenhang lezen. Artikel 18, vierde lid van de PW beschrijft heel concreet een aantal geüniformeerde arbeids- en re-integratieverplichtingen waarvoor op grond van de wet een verlaging van 100% gedurende minstens één maand opgelegd dient te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 </text:p>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span text:style-name="nadrukcur">Gedragingen in de tweede categorie</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3-114">
            <text:list-item text:style-override="id1-3-2-3-114-1">
              <text:number>1.</text:number>
              <text:p text:style-name="al">verplichtingen die strekken tot arbeidsinschakeling;</text:p>
            </text:list-item>
            <text:list-item text:style-override="id1-3-2-3-114-2">
              <text:number>2.</text:number>
              <text:p text:style-name="al">verplichtingen die verband houden met de aard en het doel van een bepaalde vorm van bijstand;</text:p>
            </text:list-item>
            <text:list-item text:style-override="id1-3-2-3-114-3">
              <text:number>3.</text:number>
              <text:p text:style-name="al">verplichtingen die strekken tot vermindering van de bijstand, en</text:p>
            </text:list-item>
            <text:list-item text:style-override="id1-3-2-3-114-4">
              <text:number>4.</text:number>
              <text:p text:style-name="al">verplichtingen die strekken tot beëindiging van de bijstand.</text:p>
            </text:list-item>
          </text:list>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leggen. </text:p>
          <text:p text:style-name="al">De gedragingen die hier genoemd wegen minder zwaar dan de gedragingen in de eerste categorie. Gelet op de aard van de gedragingen in relatie tot het teruglopende participatiebudget, is een verlaging van 20% gedurende één maand niet disproportioneel geacht. </text:p>
          <text:p text:style-name="al">
          <text:span text:style-name="nadrukcur">Gedragingen in de derde categorie</text:span>
        </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 Wanneer een belanghebbende niet wil meewerken aan deze verplichte ontzorging, kan het college de bijstand verlagen via de afstemmingsverordening. De bestaande categorieën van gedragingen voorzien in een verlaging van respectievelijk 100% en 20%. Een dergelijke verlaging van de uitkering is disproportioneel. Asielmigranten vormen een extra kwetsbare groep. Zij hebben bij aankomst in Nederland geen inkomen en geen vermogen. Een forse verlaging van de uitkering bij wijze van verlaging leidt direct tot financiële problemen. Bij een verlaging van 5% kunnen belanghebbenden in ieder geval blijven beschikken over de beslagvrije voet. We verwachten niet dat deze verlaging veelvuldig ingezet zal moeten worden, maar moeten wel medewerking vragen bij het inhouden op de uitkering, vanuit onze wettelijke zorgplicht.</text:p>
          <text:p text:style-name="al">
          <text:span text:style-name="nadrukvet">Artikel 20: Gedragingen IOAW en IOAZ</text:span>
        </text:p>
          <text:p text:style-name="al">De gemeente kan ervoor kiezen om de IOAW/IOAZ tijdelijk of blijvend te weigeren, of om bij niet nakoming deze uitkering te verlagen. Goirle kiest ervoor om de uitkeringen niet blijvend of tijdelijk te weigeren en verlaagt deze conform de bepalingen, zoals opgenomen in deze verordening.</text:p>
          <text:p text:style-name="al">De artikelen 20 en 21 moet men in onderlinge samenhang lezen. In artikel 20 zijn de schendingen van verplichtingen uit de IOAW en 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span text:style-name="nadrukvet">Artikel 21: Hoogte en duur van de verlaging</text:span>
        </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 schenden van de geüniformeerde arbeidsverplichtingen. Dit omwille van duidelijkheid. Bovendien zijn diverse geüniformeerde arbeidsverplichtingen verwant aan de gedragingen in de eerste categorie. </text:p>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 </text:p>
          <text:p text:style-name="al">
          <text:span text:style-name="nadrukvet">Paragraaf 3.2.2: Niet nakomen van de geüniformeerde verplichtingen met betrekking tot de arbeidsinschakeling </text:span>
        </text:p>
          <text:p text:style-name="al">
          <text:span text:style-name="nadrukvet">Artikel 22: Duur verlaging bij schending geüniformeerde arbeidsverplichting</text:span>
        </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Wettelijk heeft de belanghebbende de mogelijkheid om zich te herstellen. Hij kan hiervoor een verzoek doen en moet dan aantonen nu wel te voldoen aan de verplichtingen. Deze mogelijkheid is in de verordening benoemd in artikel 15 verder uitgewerkt in beleidsregels.</text:p>
          <text:p text:style-name="al">
          <text:span text:style-name="nadrukvet">Paragraaf 3.2.3: Overige gedragingen die leiden tot een verlaging </text:span>
        </text:p>
          <text:p text:style-name="al">
          <text:span text:style-name="nadrukvet">Artikel 23: Tekortschietend besef van verantwoordelijkheid</text:span>
        </text:p>
          <text:p text:style-name="al">Een tekortschietend besef van verantwoordelijkheid is een juridische term, die uit allerlei gedragingen kan blijken zoals:</text:p>
          <text:list text:style-name="id1-3-2-3-134">
            <text:list-item text:style-override="id1-3-2-3-134-1">
              <text:number>1.</text:number>
              <text:p text:style-name="al">een onverantwoorde besteding van vermogen;</text:p>
            </text:list-item>
            <text:list-item text:style-override="id1-3-2-3-134-2">
              <text:number>2.</text:number>
              <text:p text:style-name="al">geen of te late aanvraag doen voor een voorliggende voorziening;</text:p>
            </text:list-item>
            <text:list-item text:style-override="id1-3-2-3-134-3">
              <text:number>3.</text:number>
              <text:p text:style-name="al">het niet nakomen van de verplichting tot het instellen van een alimentatievordering.</text:p>
            </text:list-item>
          </text:list>
          <text:p text:style-name="al">Het benadelingsbedrag bepaalt de hoogte van de maatregel. Wanneer er geen benadelingsbedrag is vast te stellen (maar er is wel benadeling), dan volstaat het college met het opleggen van een schriftelijke waarschuwing.</text:p>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gedurende één maand. Dit is een zware sanctie, maar dit sluit aan bij de bepalingen zoals genoemd in artikel 18, vierde lid, PW (schending van de geüniformeerde arbeidsverplichtingen) en artikel 19, aanhef, onderdeel a, sub 5 van deze verordening.</text:p>
          <text:p text:style-name="al">Bij het onverantwoord opmaken van vermogen of het weggeven (schenken) van vermogen is de hoogte van de sanctie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span text:style-name="nadrukvet">Artikel 24: Zeer ernstig misdragen</text:span>
        </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elke vorm van ongewenst en agressief (fysiek of verbaal)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 </text:p>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span text:style-name="nadrukvet">Artikel 25: Verbinding met de Wet inburgering 2021</text:span>
        </text:p>
          <text:p text:style-name="al">Op basis van de wet inburgering legt het college een boete op bij het verwijtbaar niet nakomen van de verplichtingen, zoals genoemd in deze wet. Met het aanbieden van duale trajecten kan er samenloop ontstaan van verplichtingen, op basis van de Wet inburgering en van de PW. </text:p>
          <text:p text:style-name="al">Vanwege het beginsel van ‘ne bis in idem’ (niet tweemaal straffen voor dezelfde gedraging) kiest de gemeente Goirle ervoor om een boete op te leggen en de bijstand niet te verlagen in een situatie waarin zowel een boete als een verlaging mogelijk is. </text:p>
          <text:p text:style-name="al">In het tweede lid is bepaald dat het college een boete die is opgelegd op grond van de Wet inburgering 2021 kan verrekenen met de uitkering. Dit kan alleen als het gaat om een uitkeringsgerechtigde inburgeraar. Daarbij houdt het college rekening met de beslagvrije voet. Deze bepaling is opgenomen omdat verrekening van een dergelijke boete alleen mogelijk is als daarin bij wettelijke voorschrift is voorzien. Deze verordening is een wettelijk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text:p>
          <text:p text:style-name="al">
          <text:span text:style-name="nadrukvet">Hoofdstuk 4: Bevorderen naleving en bestrijden oneigenlijk gebruik </text:span>
        </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uitvoering hiervan vertaalt zich immers in een besparing op het BUIG-budget. </text:p>
          <text:p text:style-name="al">Naast deze financiële doelstelling staat het belang van de inwoner ook hierbij voorop: we proberen naleving te bevorderen om misbruik en/of oneigenlijk gebruik van onze regelingen te voorkomen. In het verleden noemden we dit hoogwaardig handhaven. Inmiddels is landelijk deze terminologie gewijzigd en spreken we over de cirkel van naleving. De uitgangspunten zijn hierbij gelijk gebleven: we proberen misbruik te voorkomen of, als het toch plaatsvindt, dit zo snel mogelijk te achterhalen om grotere problemen te voorkomen.</text:p>
          <text:p text:style-name="al">
          <text:span text:style-name="nadrukvet">Artikel 26: Bevordering naleving</text:span>
        </text:p>
          <text:p text:style-name="al">Het beleid voor handhaving was al sinds langere tijd ingericht naar het model van hoogwaardig handhaven, nu is dit gebaseerd op de landelijke opvolger hiervan: de cirkel van naleving.</text:p>
          <text:p text:style-name="al">Dit model is opgebouwd uit vier pijlers, waarvan twee preventief en twee repressief van aard zijn:</text:p>
          <text:list text:style-name="id1-3-2-3-153">
            <text:list-item text:style-override="id1-3-2-3-153-1">
              <text:number>1.</text:number>
              <text:p text:style-name="al">goede en tijdige voorlichting over rechten en verplichtingen;</text:p>
            </text:list-item>
            <text:list-item text:style-override="id1-3-2-3-153-2">
              <text:number>2.</text:number>
              <text:p text:style-name="al">het optimaliseren van de dienstverlening (creëren draagvlak voor spontane naleving PW);</text:p>
            </text:list-item>
            <text:list-item text:style-override="id1-3-2-3-153-3">
              <text:number>3.</text:number>
              <text:p text:style-name="al">het vroegtijdig achterhalen (detecteren) van oneigenlijk gebruik en misbruik en</text:p>
            </text:list-item>
            <text:list-item text:style-override="id1-3-2-3-153-4">
              <text:number>4.</text:number>
              <text:p text:style-name="al">het metterdaad straffen van oneigenlijk gebruik en misbruik.</text:p>
            </text:list-item>
          </text:list>
          <text:p text:style-name="al">Het college werkt deze pijlers verder uit in beleidsregels en richtlijnen voor de uitvoering.</text:p>
          <text:p text:style-name="al">Het rechtmatig verstrekken van uitkeringen, het voorkomen en het bestrijden van oneigenlijk gebruik en misbruik van de PW, IOAW, IOAZ en Bbz is gewaarborgd door te werken naar de uitgangspunten van het landelijke model. Het college voert de vier visievelden van dat model in samenhang uit. De nadruk ligt op preventie en gedragsverandering (spontaan naleven verplichtingen). Voorkomen is beter dan genezen. </text:p>
          <text:p text:style-name="al">Dit sluit ook volledig aan bij de wijze waarop de gemeente Goirle uitvoering geeft aan de regelingen op het gebied van de Participatiewet. De klantmanager is vooral bezig met de eerste twee pijlers: in nauw contact staan met de klant, goede communicatie en informatie, draagvlak creëren door samen afspraken te maken en deze ook zelf na te komen. Op deze manier is naleving de regel en zullen vergissingen door onwetendheid minder voorkomen. Als misbruik dan toch nog voorkomt, worden signalen sneller opgepakt vanwege het nauwe contact en aangepakt. Vertrouwen over en weer in elkaar is hierbij het uitgangspunt.</text:p>
          <text:p text:style-name="al">
          <text:span text:style-name="nadrukvet">Artikel 27: Bevorderen rechtmatigheid</text:span>
        </text:p>
          <text:p text:style-name="al">De gemeente heeft ingang in veel systemen en kan hier veel informatie uit halen voor de beoordeling van het recht op uitkering. Sommige informatie moet bij de aanvrager van een uitkering of uitkeringsgerechtigde opgevraagd worden. Dit doen we alleen als het nodig is, en de eigen inzage onvoldoende is. </text:p>
          <text:p text:style-name="al">Wanneer er twijfel ontstaat over het recht op uitkering moet de gemeente dit wel onderzoeken. De hiervoor gebruikte onderzoeksmiddelen zullen altijd beoordeeld worden op inzet van de voor de inwoner minst belastende vorm.</text:p>
          <text:p text:style-name="al">
          <text:span text:style-name="nadrukvet">Artikel 28: Aangifte bij het Openbaar Ministerie</text:span>
        </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Toezicht Sociaal Domein. Hierbij volgt zij de door dit team gemaakte afspraken over het doen van aangifte wegens misbruik met het OM.</text:p>
          <text:p text:style-name="al">
          <text:span text:style-name="nadrukvet">Artikel 29: Terugvorderen vastgestelde benadelingsbedragen</text:span>
        </text:p>
          <text:p text:style-name="al">Het college vordert ten onrechte of tot een te hoog bedrag verleende bruto uitkering vanwege oneigenlijk gebruik of misbruik van de PW, IOAW, IOAZ of Bbz 2004, in beginsel terug volgens de door het college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span text:style-name="nadrukvet">Artikel 30: Verhaal </text:span>
        </text:p>
          <text:p text:style-name="al">De PW geeft gemeenten de mogelijkheid om verhaal te plegen op de onderhoudsplicht, van ouders voor hun kinderen of van echtgenoten. In de verordening wordt bepaald dat de gemeente Goirle gebruik maakt van deze bevoegdheid, tegen voorwaarden zoals opgenomen in beleidsregels. Dit verhaal is beperkt tot de onderhoudsplicht, zoals opgenomen in het Burgerlijk wetboek.</text:p>
          <text:p text:style-name="al">Hoofdstuk 5: Slotbepalingen <text:span text:style-name="nadrukvet">Artikel 35: Intrekking oude verordening en overgangsrecht</text:span></text:p>
          <text:p text:style-name="al">De 'Verzamelverordening Participatiewet, IOAW, IOAZ en Bbz 2022' treedt in werking DDDDD en werkt terug tot 1 januari 2022. De ‘Verzamelverordening Participatiewet, IOAW, IOAZ en Bbz 2017’ wordt ingetrokken. Dat laatste geldt ook voor de ‘Verordening Wet inburgering Gemeente Goirle 2013’. Alleen voor die groep inburgeringsplichtigen waarop deze verordening van toepassing was op 31 december 2021, blijft de ‘Verordening inburgering Gemeente Goirle 2013’ nog van toepassing. </text:p>
          <text:p text:style-name="al">   </text:p>
          <text:p text:style-name="al">
          <text:a xlink:href="#_ftnref1" xlink:type="simple">[1]</text:a> Kamerstukken II 2007/08 31 577, nr. 3, blz. 1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35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Sociale zekerheid | Organisatie en beleid</meta:user-defined>
    <meta:user-defined meta:name="DC.source">N.v.t.</meta:user-defined>
    <meta:user-defined meta:name="DCTERMS.alternative">Verzamelverordening Participatiewet, IOAW, IOAZ en Bbz 2022</meta:user-defined>
    <dc:language>nl</dc:language>
    <meta:user-defined meta:name="OVERHEIDop.locatietype/OVERHEIDop.gebiedsmarkering">Gemeente</meta:user-defined>
    <meta:user-defined meta:name="DC.title">Verzamelverordening Participatiewet, IOAW, IOAZ en Bbz 2022</meta:user-defined>
    <meta:user-defined meta:name="DCTERMS.W3CDTF/DCTERMS.available">2022-07-27</meta:user-defined>
    <meta:user-defined meta:name="DCTERMS.W3CDTF/OVERHEIDop.jaargang">2022</meta:user-defined>
    <meta:user-defined meta:name="OVERHEIDop.publicationIssue">343582</meta:user-defined>
    <meta:user-defined meta:name="OVERHEIDop.betreftRegeling">CVDR680144_1</meta:user-defined>
    <meta:user-defined meta:name="xs:date/OVERHEIDop.startdatum">2022-07-28</meta:user-defined>
    <meta:user-defined meta:name="OVERHEIDop.GmbID/DC.identifier">gmb-2022-343582</meta:user-defined>
    <meta:user-defined meta:name="OVERHEIDop.versieInformatie"/>
  </office:meta>
</office:document-meta>
</file>