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verleende omgevingsvergunning aan Parelwe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S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arelweg 4 Alkmaar</text:span>: het wijzigen van de verleende omgevingsvergunning Datum ontvangst: 22 me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57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verleende omgevingsvergunning aan Parelweg 4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79</meta:user-defined>
    <meta:user-defined meta:name="OVERHEIDop.GmbID/DC.identifier">gmb-2022-343579</meta:user-defined>
    <meta:user-defined meta:name="OVERHEIDop.versieInformatie"/>
  </office:meta>
</office:document-meta>
</file>