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231-VGW-49231, Geldropseweg 124 5611S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231-VGW-49231</text:p>
            <text:p text:style-name="common-al">Omschrijving: realiseren van een kelder onder reeds vergund appartementengebouw</text:p>
            <text:p text:style-name="common-al">Adres: Geldropseweg 124 5611SL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5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31-VGW-49231</meta:user-defined>
    <meta:user-defined meta:name="DCTERMS.abstract">realiseren van een kelder onder reeds vergund appartementengebouw</meta:user-defined>
    <dc:language>nl</dc:language>
    <meta:user-defined meta:name="OVERHEIDop.locatietype/OVERHEIDop.gebiedsmarkering">Punt</meta:user-defined>
    <meta:user-defined meta:name="DC.title">Verlenging termijn omgevingsvergunning: V22/49231-VGW-49231, Geldropseweg 124 5611SL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76</meta:user-defined>
    <meta:user-defined meta:name="OVERHEIDop.GmbID/DC.identifier">gmb-2022-343576</meta:user-defined>
    <meta:user-defined meta:name="OVERHEIDop.versieInformatie"/>
  </office:meta>
</office:document-meta>
</file>