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ing aanhangsel leidinggevende John F. Kennedyplein 71, 1443EB Purmerend</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gemeente een aanvraag ontvangen voor een wijziging aanhangsel leidinggevende op locatie John F. Kennedyplein 71, 1443EB Purmerend. De aanvraag is geregistreerd onder zaaknummer A2022-0662. De aanvraag betreft:</text:p>
            <text:list text:style-name="id1-3-2-1-1-2">
              <text:list-item text:style-override="id1-3-2-1-1-2-1">
                <text:number>•</text:number>
                <text:p text:style-name="al">Drank en horeca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357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7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7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wijziging aanhangsel leidinggevende John F. Kennedyplein 71, 1443EB Purmerend</meta:user-defined>
    <meta:user-defined meta:name="DCTERMS.W3CDTF/DCTERMS.available">2022-07-27</meta:user-defined>
    <meta:user-defined meta:name="DCTERMS.W3CDTF/OVERHEIDop.jaargang">2022</meta:user-defined>
    <meta:user-defined meta:name="OVERHEIDop.publicationIssue">343575</meta:user-defined>
    <meta:user-defined meta:name="OVERHEIDop.GmbID/DC.identifier">gmb-2022-343575</meta:user-defined>
    <meta:user-defined meta:name="OVERHEIDop.versieInformatie"/>
  </office:meta>
</office:document-meta>
</file>