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160</text:span>
          </text:p>
            <text:p text:style-name="common-al">Gemeente Amstelveen heeft op 22 juli 2022 een aanvraag omgevingsvergunning ontvangen voor het verbouwen van de boerderij met 2 woonfuncties en een bedrijfsruimte (kantoor, kantine en werkplaats) (gemeentelijk monument). De locatie is Ringdijk BP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5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dijk BP 23 in Amstel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71</meta:user-defined>
    <meta:user-defined meta:name="OVERHEIDop.GmbID/DC.identifier">gmb-2022-343571</meta:user-defined>
    <meta:user-defined meta:name="OVERHEIDop.versieInformatie"/>
  </office:meta>
</office:document-meta>
</file>