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242 Ridderkerksingel (K sectie AG 2027) te Tilburg, kappen van 1 boom, 21 jul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242 - I - Ridderkerksingel (K sectie AG 2027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3570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57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57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2-03242 Ridderkerksingel (K sectie AG 2027) te Tilburg, kappen van 1 boom, 21 juli 2022</meta:user-defined>
    <meta:user-defined meta:name="DCTERMS.W3CDTF/DCTERMS.available">2022-07-27</meta:user-defined>
    <meta:user-defined meta:name="DCTERMS.W3CDTF/OVERHEIDop.jaargang">2022</meta:user-defined>
    <meta:user-defined meta:name="OVERHEIDop.externeBijlage">situatietekening|exb-2022-42895</meta:user-defined>
    <meta:user-defined meta:name="OVERHEIDop.publicationIssue">343570</meta:user-defined>
    <meta:user-defined meta:name="OVERHEIDop.GmbID/DC.identifier">gmb-2022-343570</meta:user-defined>
    <meta:user-defined meta:name="OVERHEIDop.versieInformatie"/>
  </office:meta>
</office:document-meta>
</file>