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enweg 34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2 een besluit genomen op de aanvraag omgevingsvergunning voor het bouwen van een schuur op de locatie Regenweg 34 te Liessel. De zaak is geregistreerd onder nummer HZ-2021-1605.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6 januari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35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egenweg 34 te Liessel</meta:user-defined>
    <meta:user-defined meta:name="DCTERMS.W3CDTF/DCTERMS.available">2022-01-27</meta:user-defined>
    <meta:user-defined meta:name="DCTERMS.W3CDTF/OVERHEIDop.jaargang">2022</meta:user-defined>
    <meta:user-defined meta:name="OVERHEIDop.externeBijlage">Aanvraag bouwen van een bouwwerk, bijgebouw.|exb-2022-5083</meta:user-defined>
    <meta:user-defined meta:name="OVERHEIDop.externeBijlage">Scan besluit omgevingsvergunning Regenweg 34 (p...|exb-2022-5084</meta:user-defined>
    <meta:user-defined meta:name="OVERHEIDop.publicationIssue">34357</meta:user-defined>
    <meta:user-defined meta:name="OVERHEIDop.GmbID/DC.identifier">gmb-2022-34357</meta:user-defined>
    <meta:user-defined meta:name="OVERHEIDop.versieInformatie"/>
  </office:meta>
</office:document-meta>
</file>