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Haedstrjitte en Haven Reduzum, (11051829) dorpsfeest Reduzum-Friens-Ideard, van 2 t/m 5 september 2022, verzenddatum 1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5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Haedstrjitte en Haven Reduzum, (11051829) dorpsfeest Reduzum-Friens-Ideard, van 2 t/m 5 september 2022, verzenddatum 12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67</meta:user-defined>
    <meta:user-defined meta:name="OVERHEIDop.GmbID/DC.identifier">gmb-2022-343567</meta:user-defined>
    <meta:user-defined meta:name="OVERHEIDop.versieInformatie"/>
  </office:meta>
</office:document-meta>
</file>