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  Vinckenweg 91 7671PN Vriezenveen,  brandveilig gebruik i.v.m. wijzigen schuur voor kinderopvang KOV De Hooiberg. Ontvangen 22-07-2022, zaaknummer 1700ESUITE3839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7-2022  hebben wij een aanvraag Omgevingsvergunning uitgebreid ontvangen. De aanvraag heeft betrekking op de onderde(e)l(en):</text:p>
            <text:p text:style-name="common-al"> </text:p>
            <text:p text:style-name="common-al">Brandveilig gebruik (vergunning)</text:p>
            <text:p text:style-name="common-al"> </text:p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356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6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6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700ESUITE383912022</meta:user-defined>
    <meta:user-defined meta:name="DCTERMS.abstract">brandveilig gebruik i.v.m. wijzigen schuur voor kinderopvang KOV De Hooiberg</meta:user-defined>
    <dc:language>nl</dc:language>
    <meta:user-defined meta:name="OVERHEIDop.locatietype/OVERHEIDop.gebiedsmarkering">Punt</meta:user-defined>
    <meta:user-defined meta:name="DC.title">Ingediende aanvraag uitgebreide omgevingsvergunning,  Vinckenweg 91 7671PN Vriezenveen,  brandveilig gebruik i.v.m. wijzigen schuur voor kinderopvang KOV De Hooiberg. Ontvangen 22-07-2022, zaaknummer 1700ESUITE38391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3562</meta:user-defined>
    <meta:user-defined meta:name="OVERHEIDop.GmbID/DC.identifier">gmb-2022-343562</meta:user-defined>
    <meta:user-defined meta:name="OVERHEIDop.versieInformatie"/>
  </office:meta>
</office:document-meta>
</file>